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374cm" fo:margin-left="0.037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8.096cm"/>
    </style:style>
    <style:style style:name="Таблица1.C" style:family="table-column">
      <style:table-column-properties style:column-width="2.461cm"/>
    </style:style>
    <style:style style:name="Таблица1.D" style:family="table-column">
      <style:table-column-properties style:column-width="1.64cm"/>
    </style:style>
    <style:style style:name="Таблица1.E" style:family="table-column">
      <style:table-column-properties style:column-width="1.376cm"/>
    </style:style>
    <style:style style:name="Таблица1.F" style:family="table-column">
      <style:table-column-properties style:column-width="6.112cm"/>
    </style:style>
    <style:style style:name="Таблица1.G" style:family="table-column">
      <style:table-column-properties style:column-width="6.287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7" style:family="table-row">
      <style:table-row-properties style:min-row-height="6.906cm"/>
    </style:style>
    <style:style style:name="Таблица1.11" style:family="table-row">
      <style:table-row-properties style:min-row-height="3.224cm"/>
    </style:style>
    <style:style style:name="Таблица1.28" style:family="table-row">
      <style:table-row-properties style:min-row-height="1.951cm"/>
    </style:style>
    <style:style style:name="Таблица1.35" style:family="table-row">
      <style:table-row-properties style:min-row-height="3.997cm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top="0cm" fo:margin-bottom="0.499cm" loext:contextual-spacing="false"/>
      <style:text-properties fo:language="ru" fo:country="RU" fo:font-weight="bold" officeooo:rsid="003c93f2" officeooo:paragraph-rsid="003c93f2" style:font-weight-asian="bold" style:font-weight-complex="bold"/>
    </style:style>
    <style:style style:name="P5" style:family="paragraph" style:parent-style-name="Table_20_Contents">
      <style:paragraph-properties fo:margin-top="0cm" fo:margin-bottom="0.499cm" loext:contextual-spacing="false"/>
      <style:text-properties fo:language="ru" fo:country="RU" fo:font-weight="bold" officeooo:rsid="003923b9" officeooo:paragraph-rsid="003923b9" style:font-weight-asian="bold" style:font-weight-complex="bold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bold" officeooo:rsid="00186c21" officeooo:paragraph-rsid="00186c21" style:font-weight-asian="bold" style:font-weight-complex="bold"/>
    </style:style>
    <style:style style:name="P7" style:family="paragraph" style:parent-style-name="Table_20_Contents">
      <style:paragraph-properties fo:margin-top="0cm" fo:margin-bottom="0.499cm" loext:contextual-spacing="false"/>
      <style:text-properties fo:language="ru" fo:country="RU" officeooo:rsid="00186c21" officeooo:paragraph-rsid="00186c21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02b4066" officeooo:paragraph-rsid="002b4066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02e0c62" officeooo:paragraph-rsid="002e0c62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2aa61b"/>
    </style:style>
    <style:style style:name="P12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19e8f4"/>
    </style:style>
    <style:style style:name="P13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1bddbc"/>
    </style:style>
    <style:style style:name="P14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2466fc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text-underline-style="none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text-underline-style="none" officeooo:paragraph-rsid="0033517c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text-underline-style="none" fo:font-weight="bold" officeooo:paragraph-rsid="001cbce7" style:font-weight-asian="bold" style:font-weight-complex="bold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normal" officeooo:paragraph-rsid="001cbce7" style:font-weight-asian="normal" style:font-weight-complex="normal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2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text-underline-style="solid" style:text-underline-width="auto" style:text-underline-color="font-color"/>
    </style:style>
    <style:style style:name="P22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2b4066" officeooo:paragraph-rsid="002b4066"/>
    </style:style>
    <style:style style:name="P24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/>
    </style:style>
    <style:style style:name="P25" style:family="paragraph" style:parent-style-name="Table_20_Contents">
      <style:paragraph-properties fo:margin-top="0cm" fo:margin-bottom="0.499cm" loext:contextual-spacing="false"/>
      <style:text-properties fo:color="#000000" fo:font-size="12pt" style:font-size-asian="12pt" style:font-size-complex="12pt"/>
    </style:style>
    <style:style style:name="P26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fo:font-size="12pt" fo:language="ru" fo:country="RU" officeooo:rsid="002aa61b" officeooo:paragraph-rsid="002aa61b" style:font-size-asian="12pt" style:font-size-complex="12pt"/>
    </style:style>
    <style:style style:name="P28" style:family="paragraph" style:parent-style-name="Table_20_Contents">
      <style:paragraph-properties fo:margin-top="0cm" fo:margin-bottom="0.499cm" loext:contextual-spacing="false"/>
      <style:text-properties officeooo:paragraph-rsid="001936ba"/>
    </style:style>
    <style:style style:name="P29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3070b0" officeooo:paragraph-rsid="003070b0"/>
    </style:style>
    <style:style style:name="P30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3070b0" officeooo:paragraph-rsid="003070b0"/>
    </style:style>
    <style:style style:name="P31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37b538" officeooo:paragraph-rsid="0037b538"/>
    </style:style>
    <style:style style:name="P3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text-line-through-style="none" style:text-line-through-type="none" style:text-underline-style="none" style:text-blinking="false"/>
    </style:style>
    <style:style style:name="P33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3b6329" officeooo:paragraph-rsid="003b6329"/>
    </style:style>
    <style:style style:name="P34" style:family="paragraph" style:parent-style-name="Table_20_Contents">
      <style:paragraph-properties fo:margin-top="0cm" fo:margin-bottom="0.499cm" loext:contextual-spacing="false"/>
      <style:text-properties fo:font-style="normal" style:font-style-asian="normal" style:font-style-complex="normal"/>
    </style:style>
    <style:style style:name="P3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tyle="normal" style:font-style-asian="normal" style:font-style-complex="normal"/>
    </style:style>
    <style:style style:name="P36" style:family="paragraph" style:parent-style-name="Table_20_Contents">
      <style:paragraph-properties fo:margin-top="0cm" fo:margin-bottom="0.499cm" loext:contextual-spacing="false"/>
      <style:text-properties fo:font-style="italic"/>
    </style:style>
    <style:style style:name="P3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2pt" style:font-size-asian="12pt" style:font-size-complex="12pt"/>
    </style:style>
    <style:style style:name="P38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eefbd" officeooo:paragraph-rsid="001eefbd"/>
    </style:style>
    <style:style style:name="P39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f4121" officeooo:paragraph-rsid="001f4121"/>
    </style:style>
    <style:style style:name="P40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f4121" officeooo:paragraph-rsid="001f4121"/>
    </style:style>
    <style:style style:name="P41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3a9d83" officeooo:paragraph-rsid="003a9d83"/>
    </style:style>
    <style:style style:name="P42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3a9d83" officeooo:paragraph-rsid="003a9d83"/>
    </style:style>
    <style:style style:name="P43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30f83c" officeooo:paragraph-rsid="0030f83c"/>
    </style:style>
    <style:style style:name="P4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30f83c" officeooo:paragraph-rsid="0030f83c"/>
    </style:style>
    <style:style style:name="P45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209eec" officeooo:paragraph-rsid="00209eec"/>
    </style:style>
    <style:style style:name="P46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2466fc" officeooo:paragraph-rsid="002466fc"/>
    </style:style>
    <style:style style:name="P47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2466fc" officeooo:paragraph-rsid="002466fc"/>
    </style:style>
    <style:style style:name="P48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248e21" officeooo:paragraph-rsid="00248e21"/>
    </style:style>
    <style:style style:name="P49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248e21" officeooo:paragraph-rsid="00248e21"/>
    </style:style>
    <style:style style:name="P50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274e1c" officeooo:paragraph-rsid="00274e1c"/>
    </style:style>
    <style:style style:name="P51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297d2f" officeooo:paragraph-rsid="00297d2f"/>
    </style:style>
    <style:style style:name="P52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31846d" officeooo:paragraph-rsid="0031846d"/>
    </style:style>
    <style:style style:name="P5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25a98f" officeooo:paragraph-rsid="0025a98f"/>
    </style:style>
    <style:style style:name="P5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2f111c" officeooo:paragraph-rsid="002f111c"/>
    </style:style>
    <style:style style:name="P5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26dd1c" officeooo:paragraph-rsid="0026dd1c"/>
    </style:style>
    <style:style style:name="P56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26dd1c" officeooo:paragraph-rsid="0026dd1c"/>
    </style:style>
    <style:style style:name="P57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2e0c62" officeooo:paragraph-rsid="002e0c62"/>
    </style:style>
    <style:style style:name="P58" style:family="paragraph" style:parent-style-name="Table_20_Contents">
      <style:paragraph-properties fo:margin-left="0.212cm" fo:margin-right="0cm" fo:margin-top="0cm" fo:margin-bottom="0.318cm" loext:contextual-spacing="false" style:line-height-at-least="0.406cm" fo:text-indent="0cm" style:auto-text-indent="false"/>
      <style:text-properties fo:color="#000000"/>
    </style:style>
    <style:style style:name="P59" style:family="paragraph" style:parent-style-name="Table_20_Contents">
      <style:paragraph-properties fo:margin-left="0.212cm" fo:margin-right="0cm" fo:margin-top="0cm" fo:margin-bottom="0cm" loext:contextual-spacing="false" fo:text-indent="0cm" style:auto-text-indent="false"/>
    </style:style>
    <style:style style:name="P60" style:family="paragraph" style:parent-style-name="Table_20_Contents">
      <style:paragraph-properties fo:margin-left="0.212cm" fo:margin-right="0cm" fo:margin-top="0cm" fo:margin-bottom="0cm" loext:contextual-spacing="false" fo:text-indent="0cm" style:auto-text-indent="false"/>
      <style:text-properties fo:color="#000000" fo:language="ru" fo:country="RU"/>
    </style:style>
    <style:style style:name="P61" style:family="paragraph" style:parent-style-name="Table_20_Contents">
      <style:paragraph-properties fo:margin-left="0.212cm" fo:margin-right="0cm" fo:margin-top="0cm" fo:margin-bottom="0.499cm" loext:contextual-spacing="false" style:line-height-at-least="0.399cm" fo:text-indent="0cm" style:auto-text-indent="false"/>
    </style:style>
    <style:style style:name="P62" style:family="paragraph" style:parent-style-name="Table_20_Contents">
      <style:paragraph-properties fo:margin-left="0.212cm" fo:margin-right="0cm" fo:margin-top="0cm" fo:margin-bottom="0.499cm" loext:contextual-spacing="false" style:line-height-at-least="0.399cm" fo:text-indent="0cm" style:auto-text-indent="false"/>
      <style:text-properties fo:color="#000000"/>
    </style:style>
    <style:style style:name="P63" style:family="paragraph" style:parent-style-name="Table_20_Contents">
      <style:paragraph-properties fo:margin-left="0.212cm" fo:margin-right="0cm" fo:margin-top="0cm" fo:margin-bottom="0.499cm" loext:contextual-spacing="false" style:line-height-at-least="0.406cm" fo:text-indent="0cm" style:auto-text-indent="false"/>
      <style:text-properties fo:color="#000000"/>
    </style:style>
    <style:style style:name="P64" style:family="paragraph" style:parent-style-name="Table_20_Contents">
      <style:paragraph-properties fo:margin-left="1.27cm" fo:margin-right="0cm" fo:margin-top="0cm" fo:margin-bottom="0.499cm" loext:contextual-spacing="false" fo:text-indent="0cm" style:auto-text-indent="false"/>
      <style:text-properties fo:font-size="12pt" style:font-size-asian="12pt" style:font-size-complex="12pt"/>
    </style:style>
    <style:style style:name="P65" style:family="paragraph" style:parent-style-name="Standard">
      <style:text-properties officeooo:paragraph-rsid="001eefbd"/>
    </style:style>
    <style:style style:name="P66" style:family="paragraph" style:parent-style-name="Standard">
      <style:paragraph-properties fo:text-align="justify" style:justify-single-word="false"/>
      <style:text-properties fo:color="#000000" officeooo:paragraph-rsid="002f111c"/>
    </style:style>
    <style:style style:name="P67" style:family="paragraph" style:parent-style-name="Text_20_body">
      <style:paragraph-properties fo:text-align="justify" style:justify-single-word="false"/>
    </style:style>
    <style:style style:name="P68" style:family="paragraph" style:parent-style-name="Text_20_body">
      <style:paragraph-properties fo:text-align="justify" style:justify-single-word="false"/>
      <style:text-properties officeooo:paragraph-rsid="00178841"/>
    </style:style>
    <style:style style:name="P69" style:family="paragraph" style:parent-style-name="Text_20_body">
      <style:paragraph-properties fo:text-align="justify" style:justify-single-word="false"/>
      <style:text-properties officeooo:paragraph-rsid="001eefbd"/>
    </style:style>
    <style:style style:name="P70" style:family="paragraph" style:parent-style-name="Text_20_body">
      <style:paragraph-properties fo:text-align="justify" style:justify-single-word="false"/>
      <style:text-properties officeooo:paragraph-rsid="00228aa9"/>
    </style:style>
    <style:style style:name="P71" style:family="paragraph" style:parent-style-name="Text_20_body">
      <style:paragraph-properties fo:text-align="justify" style:justify-single-word="false"/>
      <style:text-properties officeooo:paragraph-rsid="003a9d83"/>
    </style:style>
    <style:style style:name="P72" style:family="paragraph" style:parent-style-name="Text_20_body">
      <style:paragraph-properties fo:text-align="justify" style:justify-single-word="false"/>
      <style:text-properties officeooo:paragraph-rsid="001f4121"/>
    </style:style>
    <style:style style:name="P73" style:family="paragraph" style:parent-style-name="Text_20_body">
      <style:paragraph-properties fo:text-align="justify" style:justify-single-word="false"/>
      <style:text-properties officeooo:paragraph-rsid="002466fc"/>
    </style:style>
    <style:style style:name="P74" style:family="paragraph" style:parent-style-name="Text_20_body">
      <style:paragraph-properties fo:text-align="justify" style:justify-single-word="false"/>
      <style:text-properties officeooo:paragraph-rsid="00274e1c"/>
    </style:style>
    <style:style style:name="P75" style:family="paragraph" style:parent-style-name="Text_20_body">
      <style:paragraph-properties fo:text-align="justify" style:justify-single-word="false"/>
      <style:text-properties officeooo:paragraph-rsid="0028bb85"/>
    </style:style>
    <style:style style:name="P76" style:family="paragraph" style:parent-style-name="Text_20_body">
      <style:paragraph-properties fo:text-align="justify" style:justify-single-word="false"/>
      <style:text-properties officeooo:paragraph-rsid="002f111c"/>
    </style:style>
    <style:style style:name="P77" style:family="paragraph" style:parent-style-name="Text_20_body">
      <style:paragraph-properties fo:line-height="115%" fo:text-align="justify" style:justify-single-word="false"/>
      <style:text-properties officeooo:paragraph-rsid="00178841"/>
    </style:style>
    <style:style style:name="P78" style:family="paragraph" style:parent-style-name="Text_20_body">
      <style:paragraph-properties fo:text-align="center" style:justify-single-word="false"/>
    </style:style>
    <style:style style:name="P79" style:family="paragraph" style:parent-style-name="Text_20_body">
      <style:text-properties officeooo:paragraph-rsid="001eefbd"/>
    </style:style>
    <style:style style:name="P80" style:family="paragraph" style:parent-style-name="Text_20_body">
      <style:text-properties fo:font-style="italic"/>
    </style:style>
    <style:style style:name="P81" style:family="paragraph" style:parent-style-name="Text_20_body">
      <style:text-properties officeooo:paragraph-rsid="002466fc"/>
    </style:style>
    <style:style style:name="P82" style:family="paragraph" style:parent-style-name="Text_20_body">
      <style:text-properties fo:font-size="12pt" style:font-size-asian="12pt" style:font-size-complex="12pt"/>
    </style:style>
    <style:style style:name="P83" style:family="paragraph" style:parent-style-name="Text_20_body">
      <style:text-properties fo:font-size="12pt" officeooo:paragraph-rsid="002466fc" style:font-size-asian="12pt" style:font-size-complex="12pt"/>
    </style:style>
    <style:style style:name="P84" style:family="paragraph" style:parent-style-name="Text_20_body">
      <style:paragraph-properties fo:text-align="justify" style:justify-single-word="false"/>
      <style:text-properties fo:font-size="12pt" officeooo:paragraph-rsid="002466fc" style:font-size-asian="12pt" style:font-size-complex="12pt"/>
    </style:style>
    <style:style style:name="P85" style:family="paragraph" style:parent-style-name="Text_20_body">
      <style:text-properties fo:font-size="12pt" fo:font-style="normal" officeooo:paragraph-rsid="00297d2f" style:font-size-asian="12pt" style:font-style-asian="normal" style:font-size-complex="12pt" style:font-style-complex="normal"/>
    </style:style>
    <style:style style:name="P86" style:family="paragraph" style:parent-style-name="Text_20_body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87" style:family="paragraph" style:parent-style-name="Text_20_body">
      <style:paragraph-properties fo:text-align="justify" style:justify-single-word="false"/>
      <style:text-properties fo:font-size="12pt" fo:font-style="normal" officeooo:paragraph-rsid="002466fc" style:font-size-asian="12pt" style:font-style-asian="normal" style:font-size-complex="12pt" style:font-style-complex="normal"/>
    </style:style>
    <style:style style:name="P88" style:family="paragraph" style:parent-style-name="Text_20_body">
      <style:paragraph-properties fo:text-align="justify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89" style:family="paragraph" style:parent-style-name="Text_20_body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90" style:family="paragraph" style:parent-style-name="Text_20_body">
      <style:paragraph-properties fo:text-align="justify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91" style:family="paragraph" style:parent-style-name="Text_20_body">
      <style:text-properties fo:font-size="12pt" fo:font-style="normal" style:text-underline-style="none" officeooo:paragraph-rsid="002e0c62" style:font-size-asian="12pt" style:font-style-asian="normal" style:font-size-complex="12pt" style:font-style-complex="normal"/>
    </style:style>
    <style:style style:name="P92" style:family="paragraph" style:parent-style-name="Text_20_body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Text_20_body">
      <style:text-properties fo:color="#000000" fo:font-size="12pt" style:font-size-asian="12pt" style:font-size-complex="12pt"/>
    </style:style>
    <style:style style:name="P94" style:family="paragraph" style:parent-style-name="Text_20_body">
      <style:paragraph-properties fo:text-align="start" style:justify-single-word="false"/>
      <style:text-properties fo:color="#000000" fo:font-size="12pt" officeooo:paragraph-rsid="002aa61b" style:font-size-asian="12pt" style:font-size-complex="12pt"/>
    </style:style>
    <style:style style:name="P95" style:family="paragraph" style:parent-style-name="Text_20_body">
      <style:paragraph-properties fo:text-align="justify" style:justify-single-word="false"/>
      <style:text-properties fo:color="#000000"/>
    </style:style>
    <style:style style:name="P96" style:family="paragraph" style:parent-style-name="Text_20_body">
      <style:paragraph-properties fo:text-align="justify" style:justify-single-word="false"/>
      <style:text-properties fo:color="#000000" officeooo:paragraph-rsid="002f111c"/>
    </style:style>
    <style:style style:name="P97" style:family="paragraph" style:parent-style-name="Text_20_body">
      <style:paragraph-properties fo:text-align="justify" style:justify-single-word="false"/>
      <style:text-properties fo:color="#000000" officeooo:paragraph-rsid="002466fc"/>
    </style:style>
    <style:style style:name="P98" style:family="paragraph" style:parent-style-name="Text_20_body">
      <style:paragraph-properties fo:text-align="justify" style:justify-single-word="false"/>
      <style:text-properties fo:color="#000000" fo:language="ru" fo:country="RU" officeooo:paragraph-rsid="002466fc"/>
    </style:style>
    <style:style style:name="P99" style:family="paragraph" style:parent-style-name="Text_20_body">
      <style:text-properties style:font-name="Times New Roman1" fo:font-size="9pt" fo:font-style="italic" officeooo:paragraph-rsid="002466fc"/>
    </style:style>
    <style:style style:name="P100" style:family="paragraph" style:parent-style-name="Text_20_body">
      <style:paragraph-properties fo:text-align="justify" style:justify-single-word="false"/>
      <style:text-properties style:font-name="Times New Roman1" fo:font-size="9pt" fo:font-style="italic" officeooo:paragraph-rsid="00274e1c"/>
    </style:style>
    <style:style style:name="P101" style:family="paragraph" style:parent-style-name="Text_20_body">
      <style:text-properties style:font-name="Times New Roman1" fo:font-size="9pt" fo:font-style="italic" officeooo:paragraph-rsid="003070b0"/>
    </style:style>
    <style:style style:name="P102" style:family="paragraph" style:parent-style-name="Text_20_body">
      <style:text-properties style:font-name="Times New Roman1" fo:font-size="9pt" fo:font-style="italic" style:text-underline-style="solid" style:text-underline-width="auto" style:text-underline-color="font-color" officeooo:paragraph-rsid="002466fc"/>
    </style:style>
    <style:style style:name="P103" style:family="paragraph" style:parent-style-name="Text_20_body">
      <style:paragraph-properties fo:text-align="justify" style:justify-single-word="false"/>
      <style:text-properties style:font-name="Times New Roman1" fo:font-size="9pt" fo:font-style="italic" style:text-underline-style="solid" style:text-underline-width="auto" style:text-underline-color="font-color" officeooo:paragraph-rsid="002f111c"/>
    </style:style>
    <style:style style:name="P104" style:family="paragraph" style:parent-style-name="Text_20_body">
      <style:text-properties style:font-name="Times New Roman1" fo:font-size="12pt" fo:font-style="normal" officeooo:paragraph-rsid="002466fc" style:font-size-asian="12pt" style:font-style-asian="normal" style:font-size-complex="12pt" style:font-style-complex="normal"/>
    </style:style>
    <style:style style:name="P105" style:family="paragraph" style:parent-style-name="Text_20_body">
      <style:text-properties style:font-name="Times New Roman1" fo:font-size="12pt" fo:font-style="normal" officeooo:paragraph-rsid="003070b0" style:font-size-asian="12pt" style:font-style-asian="normal" style:font-size-complex="12pt" style:font-style-complex="normal"/>
    </style:style>
    <style:style style:name="P106" style:family="paragraph" style:parent-style-name="Text_20_body">
      <style:text-properties style:font-name="Times New Roman1" fo:font-size="12pt" fo:font-style="normal" style:text-underline-style="none" officeooo:paragraph-rsid="002466fc" style:font-size-asian="12pt" style:font-style-asian="normal" style:font-size-complex="12pt" style:font-style-complex="normal"/>
    </style:style>
    <style:style style:name="P107" style:family="paragraph" style:parent-style-name="Text_20_body">
      <style:text-properties style:font-name="Times New Roman1" fo:font-size="12pt" fo:font-style="normal" style:text-underline-style="none" officeooo:paragraph-rsid="002b4066" style:font-size-asian="12pt" style:font-style-asian="normal" style:font-size-complex="12pt" style:font-style-complex="normal"/>
    </style:style>
    <style:style style:name="P108" style:family="paragraph" style:parent-style-name="Text_20_body">
      <style:text-properties style:font-name="Times New Roman1" fo:font-size="12pt" fo:font-style="normal" style:text-underline-style="none" officeooo:paragraph-rsid="002e0c62" style:font-size-asian="12pt" style:font-style-asian="normal" style:font-size-complex="12pt" style:font-style-complex="normal"/>
    </style:style>
    <style:style style:name="P109" style:family="paragraph" style:parent-style-name="Text_20_body">
      <style:text-properties style:font-name="Times New Roman1" fo:font-size="12pt" fo:font-style="normal" style:text-underline-style="none" fo:font-weight="normal" officeooo:paragraph-rsid="002466fc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Text_20_body">
      <style:text-properties style:font-name="Times New Roman1" fo:font-size="12pt" fo:font-style="normal" style:text-underline-style="solid" style:text-underline-width="auto" style:text-underline-color="font-color" officeooo:paragraph-rsid="002466fc" style:font-size-asian="12pt" style:font-style-asian="normal" style:font-size-complex="12pt" style:font-style-complex="normal"/>
    </style:style>
    <style:style style:name="P111" style:family="paragraph" style:parent-style-name="Text_20_body">
      <style:text-properties style:font-name="Times New Roman1" fo:font-size="12pt" fo:language="ru" fo:country="RU" fo:font-style="normal" officeooo:rsid="0033517c" officeooo:paragraph-rsid="0033517c" style:font-style-asian="normal" style:font-style-complex="normal"/>
    </style:style>
    <style:style style:name="P112" style:family="paragraph" style:parent-style-name="Text_20_body">
      <style:text-properties style:font-name="Times New Roman1" fo:font-size="12pt" fo:language="ru" fo:country="RU" fo:font-style="normal" officeooo:rsid="003070b0" officeooo:paragraph-rsid="003070b0" style:font-size-asian="12pt" style:font-style-asian="normal" style:font-size-complex="12pt" style:font-style-complex="normal"/>
    </style:style>
    <style:style style:name="P113" style:family="paragraph" style:parent-style-name="Text_20_body">
      <style:text-properties style:font-name="Times New Roman1" fo:font-size="12pt" fo:language="ru" fo:country="RU" fo:font-style="normal" style:text-underline-style="none" officeooo:rsid="002b4066" officeooo:paragraph-rsid="002b4066" style:font-size-asian="12pt" style:font-style-asian="normal" style:font-size-complex="12pt" style:font-style-complex="normal"/>
    </style:style>
    <style:style style:name="P114" style:family="paragraph" style:parent-style-name="Text_20_body">
      <style:text-properties officeooo:paragraph-rsid="00274e1c"/>
    </style:style>
    <style:style style:name="P115" style:family="paragraph" style:parent-style-name="Text_20_body">
      <style:text-properties officeooo:paragraph-rsid="0028bb85"/>
    </style:style>
    <style:style style:name="P116" style:family="paragraph" style:parent-style-name="Text_20_body">
      <style:text-properties fo:language="ru" fo:country="RU" officeooo:rsid="0033517c" officeooo:paragraph-rsid="0033517c"/>
    </style:style>
    <style:style style:name="P117" style:family="paragraph" style:parent-style-name="Text_20_body">
      <style:paragraph-properties fo:text-align="justify" style:justify-single-word="false"/>
      <style:text-properties fo:language="ru" fo:country="RU" officeooo:paragraph-rsid="002466fc"/>
    </style:style>
    <style:style style:name="P118" style:family="paragraph" style:parent-style-name="Text_20_body">
      <style:paragraph-properties fo:text-align="justify" style:justify-single-word="false"/>
      <style:text-properties fo:language="ru" fo:country="RU" officeooo:paragraph-rsid="002f111c"/>
    </style:style>
    <style:style style:name="P119" style:family="paragraph" style:parent-style-name="Text_20_body">
      <style:text-properties fo:language="ru" fo:country="RU" fo:font-style="italic" officeooo:rsid="0025a98f"/>
    </style:style>
    <style:style style:name="P120" style:family="paragraph" style:parent-style-name="Text_20_body">
      <style:paragraph-properties fo:text-align="start" style:justify-single-word="false"/>
      <style:text-properties officeooo:paragraph-rsid="002466fc"/>
    </style:style>
    <style:style style:name="P121" style:family="paragraph" style:parent-style-name="Text_20_body">
      <style:paragraph-properties fo:margin-left="5.63cm" fo:margin-right="0cm" fo:margin-top="0.127cm" fo:margin-bottom="0cm" loext:contextual-spacing="false" fo:text-indent="0cm" style:auto-text-indent="false"/>
    </style:style>
    <style:style style:name="P122" style:family="paragraph" style:parent-style-name="Text_20_body">
      <style:paragraph-properties fo:margin-left="0.035cm" fo:margin-right="0cm" fo:margin-top="0cm" fo:margin-bottom="0cm" loext:contextual-spacing="false" fo:line-height="115%" fo:text-indent="0cm" style:auto-text-indent="false"/>
      <style:text-properties style:font-name="Times New Roman1" fo:font-size="12pt" fo:font-style="italic" fo:font-weight="bold"/>
    </style:style>
    <style:style style:name="P123" style:family="paragraph" style:parent-style-name="Text_20_body">
      <style:paragraph-properties fo:margin-left="0cm" fo:margin-right="0.071cm" fo:margin-top="0cm" fo:margin-bottom="0cm" loext:contextual-spacing="false" fo:line-height="115%" fo:text-indent="0cm" style:auto-text-indent="false"/>
      <style:text-properties style:font-name="Times New Roman1" fo:font-size="12pt"/>
    </style:style>
    <style:style style:name="P124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font-name="Times New Roman1" fo:font-size="12pt" fo:font-weight="bold"/>
    </style:style>
    <style:style style:name="P125" style:family="paragraph" style:parent-style-name="Text_20_body">
      <style:paragraph-properties fo:margin-left="0cm" fo:margin-right="0cm" style:line-height-at-least="0.399cm" fo:text-indent="0cm" style:auto-text-indent="false"/>
    </style:style>
    <style:style style:name="P12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78841"/>
    </style:style>
    <style:style style:name="P1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/>
    </style:style>
    <style:style style:name="P128" style:family="paragraph" style:parent-style-name="Text_20_body">
      <style:paragraph-properties fo:margin-left="0cm" fo:margin-right="0cm" fo:text-indent="1.249cm" style:auto-text-indent="false"/>
    </style:style>
    <style:style style:name="P12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30" style:family="paragraph" style:parent-style-name="Text_20_body">
      <style:paragraph-properties fo:margin-left="0cm" fo:margin-right="0.035cm" fo:margin-top="0cm" fo:margin-bottom="0cm" loext:contextual-spacing="false" fo:line-height="115%" fo:text-indent="0cm" style:auto-text-indent="false"/>
      <style:text-properties style:font-name="Times New Roman1" fo:font-size="12pt" fo:font-weight="normal"/>
    </style:style>
    <style:style style:name="P131" style:family="paragraph" style:parent-style-name="Text_20_body">
      <style:paragraph-properties fo:margin-left="0cm" fo:margin-right="0.035cm" fo:margin-top="0cm" fo:margin-bottom="0cm" loext:contextual-spacing="false" fo:line-height="115%" fo:text-indent="0cm" style:auto-text-indent="false"/>
    </style:style>
    <style:style style:name="P132" style:family="paragraph" style:parent-style-name="Text_20_body">
      <style:paragraph-properties fo:margin-left="0.035cm" fo:margin-right="0.035cm" fo:margin-top="0cm" fo:margin-bottom="0cm" loext:contextual-spacing="false" fo:line-height="115%" fo:text-indent="0cm" style:auto-text-indent="false"/>
    </style:style>
    <style:style style:name="P133" style:family="paragraph" style:parent-style-name="Text_20_body">
      <style:paragraph-properties fo:margin-top="0cm" fo:margin-bottom="0.499cm" loext:contextual-spacing="false"/>
    </style:style>
    <style:style style:name="P134" style:family="paragraph" style:parent-style-name="Text_20_body">
      <style:paragraph-properties fo:margin-top="0cm" fo:margin-bottom="0.499cm" loext:contextual-spacing="false" fo:text-align="justify" style:justify-single-word="false"/>
      <style:text-properties fo:language="ru" fo:country="RU" officeooo:rsid="002aa61b" officeooo:paragraph-rsid="002aa61b"/>
    </style:style>
    <style:style style:name="P135" style:family="paragraph" style:parent-style-name="Text_20_body">
      <style:paragraph-properties fo:margin-top="0cm" fo:margin-bottom="0.499cm" loext:contextual-spacing="false" fo:text-align="justify" style:justify-single-word="false"/>
      <style:text-properties fo:language="ru" fo:country="RU" officeooo:rsid="001eefbd" officeooo:paragraph-rsid="001eefbd"/>
    </style:style>
    <style:style style:name="P136" style:family="paragraph" style:parent-style-name="Text_20_body">
      <style:paragraph-properties fo:margin-top="0cm" fo:margin-bottom="0.499cm" loext:contextual-spacing="false" fo:text-align="justify" style:justify-single-word="false"/>
      <style:text-properties fo:language="ru" fo:country="RU" officeooo:rsid="003a9d83" officeooo:paragraph-rsid="003a9d83"/>
    </style:style>
    <style:style style:name="P137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138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eefbd"/>
    </style:style>
    <style:style style:name="P139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3a9d83"/>
    </style:style>
    <style:style style:name="P140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2466fc"/>
    </style:style>
    <style:style style:name="P141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274e1c"/>
    </style:style>
    <style:style style:name="P142" style:family="paragraph" style:parent-style-name="Text_20_body">
      <style:paragraph-properties fo:margin-top="0cm" fo:margin-bottom="0.499cm" loext:contextual-spacing="false"/>
      <style:text-properties officeooo:paragraph-rsid="001f4121"/>
    </style:style>
    <style:style style:name="P143" style:family="paragraph" style:parent-style-name="Text_20_body">
      <style:paragraph-properties fo:margin-top="0cm" fo:margin-bottom="0.499cm" loext:contextual-spacing="false" fo:text-align="justify" style:justify-single-word="false"/>
      <style:text-properties style:text-underline-style="none"/>
    </style:style>
    <style:style style:name="P144" style:family="paragraph" style:parent-style-name="Text_20_body">
      <style:paragraph-properties fo:margin-top="0cm" fo:margin-bottom="0.499cm" loext:contextual-spacing="false" fo:text-align="center" style:justify-single-word="false"/>
      <style:text-properties style:text-underline-style="none" fo:font-weight="bold" officeooo:rsid="001f4121" officeooo:paragraph-rsid="001f4121" style:font-weight-asian="bold" style:font-weight-complex="bold"/>
    </style:style>
    <style:style style:name="P145" style:family="paragraph" style:parent-style-name="Text_20_body">
      <style:paragraph-properties fo:margin-top="0cm" fo:margin-bottom="0.499cm" loext:contextual-spacing="false" fo:text-align="justify" style:justify-single-word="false"/>
      <style:text-properties fo:font-style="normal" style:font-style-asian="normal" style:font-style-complex="normal"/>
    </style:style>
    <style:style style:name="P146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1" fo:font-size="12pt" officeooo:paragraph-rsid="003a9d83"/>
    </style:style>
    <style:style style:name="P147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rsid="00248e21" officeooo:paragraph-rsid="00274e1c"/>
    </style:style>
    <style:style style:name="P148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49" style:family="paragraph" style:parent-style-name="Text_20_body">
      <style:paragraph-properties fo:margin-left="0.053cm" fo:margin-right="0.053cm" fo:margin-top="0cm" fo:margin-bottom="0cm" loext:contextual-spacing="false" fo:text-indent="0cm" style:auto-text-indent="false"/>
    </style:style>
    <style:style style:name="P150" style:family="paragraph" style:parent-style-name="Text_20_body">
      <style:paragraph-properties fo:margin-left="0.053cm" fo:margin-right="0.053cm" fo:margin-top="0cm" fo:margin-bottom="0cm" loext:contextual-spacing="false" fo:text-align="center" style:justify-single-word="false" fo:text-indent="0cm" style:auto-text-indent="false"/>
    </style:style>
    <style:style style:name="P151" style:family="paragraph" style:parent-style-name="Text_20_body">
      <style:paragraph-properties fo:margin-left="0.053cm" fo:margin-right="0.053cm" fo:margin-top="0cm" fo:margin-bottom="0cm" loext:contextual-spacing="false" fo:text-indent="0cm" style:auto-text-indent="false"/>
      <style:text-properties officeooo:paragraph-rsid="001eefbd"/>
    </style:style>
    <style:style style:name="P152" style:family="paragraph" style:parent-style-name="Text_20_body">
      <style:paragraph-properties fo:margin-left="0.053cm" fo:margin-right="0.053cm" fo:margin-top="0cm" fo:margin-bottom="0cm" loext:contextual-spacing="false" fo:text-indent="0cm" style:auto-text-indent="false"/>
      <style:text-properties officeooo:paragraph-rsid="001f4121"/>
    </style:style>
    <style:style style:name="P153" style:family="paragraph" style:parent-style-name="Text_20_body">
      <style:paragraph-properties fo:margin-left="0.053cm" fo:margin-right="0.053cm" fo:margin-top="0cm" fo:margin-bottom="0cm" loext:contextual-spacing="false" fo:text-align="justify" style:justify-single-word="false" fo:text-indent="0cm" style:auto-text-indent="false"/>
      <style:text-properties officeooo:paragraph-rsid="001f4121"/>
    </style:style>
    <style:style style:name="P154" style:family="paragraph" style:parent-style-name="Text_20_body">
      <style:paragraph-properties fo:margin-left="0.053cm" fo:margin-right="0.053cm" fo:margin-top="0cm" fo:margin-bottom="0cm" loext:contextual-spacing="false" fo:text-align="justify" style:justify-single-word="false" fo:text-indent="0cm" style:auto-text-indent="false"/>
      <style:text-properties officeooo:paragraph-rsid="003a9d83"/>
    </style:style>
    <style:style style:name="P155" style:family="paragraph" style:parent-style-name="Text_20_body">
      <style:paragraph-properties fo:margin-left="0.053cm" fo:margin-right="0.053cm" fo:margin-top="0cm" fo:margin-bottom="0cm" loext:contextual-spacing="false" fo:text-indent="0cm" style:auto-text-indent="false"/>
      <style:text-properties officeooo:paragraph-rsid="003a9d83"/>
    </style:style>
    <style:style style:name="P156" style:family="paragraph" style:parent-style-name="Text_20_body">
      <style:paragraph-properties fo:margin-left="0.212cm" fo:margin-right="0cm" fo:margin-top="0cm" fo:margin-bottom="0cm" loext:contextual-spacing="false" fo:text-indent="0cm" style:auto-text-indent="false"/>
    </style:style>
    <style:style style:name="P157" style:family="paragraph" style:parent-style-name="Text_20_body">
      <style:paragraph-properties fo:margin-left="0.212cm" fo:margin-right="0cm" fo:margin-top="0cm" fo:margin-bottom="0cm" loext:contextual-spacing="false" fo:text-indent="0cm" style:auto-text-indent="false"/>
      <style:text-properties fo:language="ru" fo:country="RU" officeooo:paragraph-rsid="001eefbd"/>
    </style:style>
    <style:style style:name="P158" style:family="paragraph" style:parent-style-name="Text_20_body">
      <style:paragraph-properties fo:margin-left="0.212cm" fo:margin-right="0cm" fo:margin-top="0cm" fo:margin-bottom="0cm" loext:contextual-spacing="false" fo:text-indent="0cm" style:auto-text-indent="false"/>
      <style:text-properties fo:color="#000000" fo:language="ru" fo:country="RU" officeooo:paragraph-rsid="001f4121"/>
    </style:style>
    <style:style style:name="P159" style:family="paragraph" style:parent-style-name="Text_20_body">
      <style:paragraph-properties fo:margin-left="0.212cm" fo:margin-right="0cm" style:line-height-at-least="0.399cm" fo:text-indent="0cm" style:auto-text-indent="false"/>
      <style:text-properties fo:color="#000000"/>
    </style:style>
    <style:style style:name="P160" style:family="paragraph" style:parent-style-name="Text_20_body">
      <style:paragraph-properties fo:margin-left="0.212cm" fo:margin-right="0cm" style:line-height-at-least="0.399cm" fo:text-indent="0cm" style:auto-text-indent="false"/>
      <style:text-properties fo:color="#000000" officeooo:paragraph-rsid="001eefbd"/>
    </style:style>
    <style:style style:name="P161" style:family="paragraph" style:parent-style-name="Text_20_body">
      <style:paragraph-properties fo:margin-left="0.212cm" fo:margin-right="0cm" style:line-height-at-least="0.399cm" fo:text-indent="0cm" style:auto-text-indent="false"/>
    </style:style>
    <style:style style:name="P162" style:family="paragraph" style:parent-style-name="Text_20_body">
      <style:paragraph-properties fo:margin-left="0.212cm" fo:margin-right="0cm" fo:margin-top="0cm" fo:margin-bottom="0.499cm" loext:contextual-spacing="false" fo:text-indent="0cm" style:auto-text-indent="false"/>
      <style:text-properties officeooo:paragraph-rsid="003a9d83"/>
    </style:style>
    <style:style style:name="P163" style:family="paragraph" style:parent-style-name="Text_20_body">
      <style:paragraph-properties fo:margin-left="0cm" fo:margin-right="0.053cm" fo:margin-top="0cm" fo:margin-bottom="0cm" loext:contextual-spacing="false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size="12pt" style:text-underline-style="solid" style:text-underline-width="auto" style:text-underline-color="font-color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style:font-name="Times New Roman1" fo:font-size="12pt" fo:language="ru" fo:country="RU" officeooo:rsid="00274e1c" style:font-size-asian="12pt" style:font-size-complex="12pt"/>
    </style:style>
    <style:style style:name="T9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Times New Roman1" fo:font-size="13pt"/>
    </style:style>
    <style:style style:name="T11" style:family="text">
      <style:text-properties style:font-name="Times New Roman1" fo:font-size="13pt" fo:language="ru" fo:country="RU" officeooo:rsid="001cbce7"/>
    </style:style>
    <style:style style:name="T12" style:family="text">
      <style:text-properties style:font-name="Times New Roman1" fo:font-size="13pt" fo:language="ru" fo:country="RU" officeooo:rsid="002b4066"/>
    </style:style>
    <style:style style:name="T13" style:family="text">
      <style:text-properties style:font-name="Times New Roman1" fo:language="ru" fo:country="RU" officeooo:rsid="001f4121"/>
    </style:style>
    <style:style style:name="T14" style:family="text">
      <style:text-properties style:font-name="Times New Roman1" fo:language="ru" fo:country="RU" officeooo:rsid="00297d2f"/>
    </style:style>
    <style:style style:name="T15" style:family="text">
      <style:text-properties style:font-name="Times New Roman1" officeooo:rsid="00297d2f"/>
    </style:style>
    <style:style style:name="T16" style:family="text">
      <style:text-properties style:font-name="Times New Roman1" fo:font-size="9pt" fo:font-style="italic"/>
    </style:style>
    <style:style style:name="T17" style:family="text">
      <style:text-properties style:font-name="Times New Roman1" fo:font-size="9pt" fo:font-style="italic" style:text-underline-style="solid" style:text-underline-width="auto" style:text-underline-color="font-color"/>
    </style:style>
    <style:style style:name="T18" style:family="text">
      <style:text-properties style:font-name="Times New Roman1" fo:font-size="11pt" fo:font-style="normal" style:text-underline-style="none" style:font-size-asian="11pt" style:font-style-asian="normal" style:font-size-complex="11pt" style:font-style-complex="normal"/>
    </style:style>
    <style:style style:name="T19" style:family="text">
      <style:text-properties style:font-name="Times New Roman1" fo:font-size="11pt" fo:font-style="normal" style:text-underline-style="none" officeooo:rsid="0033517c" style:font-size-asian="11pt" style:font-style-asian="normal" style:font-size-complex="11pt" style:font-style-complex="normal"/>
    </style:style>
    <style:style style:name="T20" style:family="text">
      <style:text-properties fo:color="#000000"/>
    </style:style>
    <style:style style:name="T21" style:family="text">
      <style:text-properties fo:color="#000000" fo:font-size="12pt" fo:language="ru" fo:country="RU" style:font-size-asian="12pt" style:font-size-complex="12pt"/>
    </style:style>
    <style:style style:name="T22" style:family="text">
      <style:text-properties fo:color="#000000" fo:font-size="12pt" fo:language="ru" fo:country="RU" officeooo:rsid="001cbce7" style:font-size-asian="12pt" style:font-size-complex="12pt"/>
    </style:style>
    <style:style style:name="T23" style:family="text">
      <style:text-properties fo:color="#000000" fo:font-size="12pt" fo:language="ru" fo:country="RU" officeooo:rsid="001b6919" style:font-size-asian="12pt" style:font-size-complex="12pt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language="ru" fo:country="RU" officeooo:rsid="001936ba"/>
    </style:style>
    <style:style style:name="T27" style:family="text">
      <style:text-properties fo:color="#000000" fo:language="ru" fo:country="RU" fo:font-style="italic" officeooo:rsid="002aa61b"/>
    </style:style>
    <style:style style:name="T28" style:family="text">
      <style:text-properties fo:color="#000000" fo:language="ru" fo:country="RU" officeooo:rsid="001f4121"/>
    </style:style>
    <style:style style:name="T29" style:family="text">
      <style:text-properties fo:color="#000000" fo:language="ru" fo:country="RU" officeooo:rsid="002f111c"/>
    </style:style>
    <style:style style:name="T30" style:family="text">
      <style:text-properties fo:color="#000000" fo:language="ru" fo:country="RU" officeooo:rsid="002e0c62"/>
    </style:style>
    <style:style style:name="T31" style:family="text">
      <style:text-properties fo:color="#000000" fo:font-size="9pt"/>
    </style:style>
    <style:style style:name="T32" style:family="text">
      <style:text-properties fo:color="#000000" fo:font-style="italic"/>
    </style:style>
    <style:style style:name="T33" style:family="text">
      <style:text-properties fo:color="#000000" style:font-name="Times New Roman1" fo:font-size="12pt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font-style="italic"/>
    </style:style>
    <style:style style:name="T36" style:family="text">
      <style:text-properties fo:language="ru" fo:country="RU" officeooo:rsid="00178841"/>
    </style:style>
    <style:style style:name="T37" style:family="text">
      <style:text-properties fo:language="ru" fo:country="RU" fo:font-weight="bold"/>
    </style:style>
    <style:style style:name="T38" style:family="text">
      <style:text-properties fo:language="ru" fo:country="RU" fo:font-weight="bold" officeooo:rsid="003c93f2"/>
    </style:style>
    <style:style style:name="T39" style:family="text">
      <style:text-properties fo:language="ru" fo:country="RU" officeooo:rsid="003070b0"/>
    </style:style>
    <style:style style:name="T40" style:family="text">
      <style:text-properties fo:language="ru" fo:country="RU" officeooo:rsid="001cbce7"/>
    </style:style>
    <style:style style:name="T41" style:family="text">
      <style:text-properties fo:language="ru" fo:country="RU" officeooo:rsid="001e1f49"/>
    </style:style>
    <style:style style:name="T42" style:family="text">
      <style:text-properties fo:language="ru" fo:country="RU" officeooo:rsid="001936ba"/>
    </style:style>
    <style:style style:name="T43" style:family="text">
      <style:text-properties fo:language="ru" fo:country="RU" officeooo:rsid="0030f83c"/>
    </style:style>
    <style:style style:name="T44" style:family="text">
      <style:text-properties fo:language="ru" fo:country="RU" officeooo:rsid="002b4066"/>
    </style:style>
    <style:style style:name="T45" style:family="text">
      <style:text-properties fo:language="ru" fo:country="RU" officeooo:rsid="002aa61b"/>
    </style:style>
    <style:style style:name="T46" style:family="text">
      <style:text-properties fo:language="ru" fo:country="RU" officeooo:rsid="003b7186"/>
    </style:style>
    <style:style style:name="T47" style:family="text">
      <style:text-properties fo:language="ru" fo:country="RU" officeooo:rsid="0019e8f4"/>
    </style:style>
    <style:style style:name="T48" style:family="text">
      <style:text-properties fo:language="ru" fo:country="RU" officeooo:rsid="001a0080"/>
    </style:style>
    <style:style style:name="T49" style:family="text">
      <style:text-properties fo:language="ru" fo:country="RU" officeooo:rsid="001bddbc"/>
    </style:style>
    <style:style style:name="T50" style:family="text">
      <style:text-properties fo:language="ru" fo:country="RU" officeooo:rsid="001eefbd"/>
    </style:style>
    <style:style style:name="T51" style:family="text">
      <style:text-properties fo:language="ru" fo:country="RU" officeooo:rsid="003a9d83"/>
    </style:style>
    <style:style style:name="T52" style:family="text">
      <style:text-properties fo:language="ru" fo:country="RU" officeooo:rsid="001f4121"/>
    </style:style>
    <style:style style:name="T53" style:family="text">
      <style:text-properties fo:language="ru" fo:country="RU" officeooo:rsid="00274e1c"/>
    </style:style>
    <style:style style:name="T54" style:family="text">
      <style:text-properties fo:language="ru" fo:country="RU" officeooo:rsid="00248e21"/>
    </style:style>
    <style:style style:name="T55" style:family="text">
      <style:text-properties fo:language="ru" fo:country="RU" officeooo:rsid="002f111c"/>
    </style:style>
    <style:style style:name="T56" style:family="text">
      <style:text-properties fo:language="ru" fo:country="RU" officeooo:rsid="0025a98f"/>
    </style:style>
    <style:style style:name="T57" style:family="text">
      <style:text-properties fo:language="ru" fo:country="RU" officeooo:rsid="002d0f40"/>
    </style:style>
    <style:style style:name="T58" style:family="text">
      <style:text-properties fo:language="ru" fo:country="RU" officeooo:rsid="0031846d"/>
    </style:style>
    <style:style style:name="T59" style:family="text">
      <style:text-properties fo:language="ru" fo:country="RU" officeooo:rsid="002e0c62"/>
    </style:style>
    <style:style style:name="T60" style:family="text">
      <style:text-properties fo:font-weight="bold"/>
    </style:style>
    <style:style style:name="T61" style:family="text">
      <style:text-properties officeooo:rsid="00178841"/>
    </style:style>
    <style:style style:name="T62" style:family="text">
      <style:text-properties officeooo:rsid="00186c21"/>
    </style:style>
    <style:style style:name="T63" style:family="text">
      <style:text-properties officeooo:rsid="002b4066"/>
    </style:style>
    <style:style style:name="T64" style:family="text">
      <style:text-properties style:text-underline-style="none"/>
    </style:style>
    <style:style style:name="T65" style:family="text">
      <style:text-properties fo:font-style="italic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officeooo:rsid="0025a98f"/>
    </style:style>
    <style:style style:name="T68" style:family="text">
      <style:text-properties officeooo:rsid="003070b0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fo:language="ru" fo:country="RU" officeooo:rsid="001cbce7" style:font-size-asian="12pt" style:font-size-complex="12pt"/>
    </style:style>
    <style:style style:name="T71" style:family="text">
      <style:text-properties fo:font-size="12pt" fo:language="ru" fo:country="RU" officeooo:rsid="001a0080" style:font-size-asian="12pt" style:font-size-complex="12pt"/>
    </style:style>
    <style:style style:name="T72" style:family="text">
      <style:text-properties fo:font-size="12pt" fo:language="ru" fo:country="RU" fo:font-style="normal" officeooo:rsid="00297d2f" style:font-size-asian="12pt" style:font-style-asian="normal" style:font-size-complex="12pt" style:font-style-complex="normal"/>
    </style:style>
    <style:style style:name="T73" style:family="text">
      <style:text-properties fo:font-size="12pt" fo:language="ru" fo:country="RU" fo:font-style="normal" officeooo:rsid="003070b0" style:font-size-asian="12pt" style:font-style-asian="normal" style:font-size-complex="12pt" style:font-style-complex="normal"/>
    </style:style>
    <style:style style:name="T74" style:family="text">
      <style:text-properties fo:font-size="12pt" fo:font-style="normal" style:font-size-asian="12pt" style:font-style-asian="normal" style:font-size-complex="12pt" style:font-style-complex="normal"/>
    </style:style>
    <style:style style:name="T75" style:family="text">
      <style:text-properties officeooo:rsid="0033517c"/>
    </style:style>
    <style:style style:name="T76" style:family="text">
      <style:text-properties officeooo:rsid="0030f83c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language="en" fo:country="US"/>
    </style:style>
    <style:style style:name="T80" style:family="text">
      <style:text-properties fo:font-size="13pt"/>
    </style:style>
    <style:style style:name="T81" style:family="text">
      <style:text-properties officeooo:rsid="0031846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 text:protected="true">
        <text:section-source xlink:href="file:///C:/Users/3E11~1/Desktop/2016-1~1/58DE9~1.ODT"/>
        <text:p text:style-name="P121">1.<text:span text:style-name="T1"> </text:span><text:span text:style-name="T3">Пояснительная записка.</text:span></text:p>
        <text:p text:style-name="P122">Настоящая программа по литературе для 5 класса создана на основе следующих документов:</text:p>
        <text:p text:style-name="P123">Рабочая программа составлена на основе ФГОС ООО приказ от 17.12.2010 года № 1897 «Об утверждении Федерального государственного образовательного стандарта основного общего образования» (зарегистрирован в Минюсте РФ 01.02.2011 год №19644) , Примерной программы основного общего образования по литературе Литература.: М. Просвещение, 2011, Программы общеобразовательных учреждений « Литература» под редакцией В.Я. Коровиной 5-9 классы. : М. Просвещение, 2011., программы основного общего образования МБОУ «Решотинская средняя школа №1 имени Героя Советского Союза В.П. Лаптева».</text:p>
        <text:p text:style-name="P124">Общая характеристика учебного предмета.</text:p>
        <text:p text:style-name="P129">Как часть образовательной области «Филология» учебный предмет «Литература» тесно связан с предметом «Русский язык». Русская литература является одним из основных источников обогащения речи учащихся, формирования их речевой культуры и коммуникативных навыков. Изучение языка художественных произведений способствует пониманию учащимися эстетической функции слова, овладению ими стилистически окрашенной русской речью.<text:line-break/> <text:s text:c="8"/>Специфика учебного предмета «Литература» определяется тем, что он представляет собой единство словесного искусства и основ науки (литературоведения), которая изучает это искусство. <text:line-break/> Вторая ступень школьного литературного образования (основная школа, 5-9 классы) охватывает три возрастные группы, образовательный и психофизиологический уровень которых определяют основные виды учебной деятельности.</text:p>
        <text:p text:style-name="P68">Первая группа активно воспринимает прочитанный текст, но недостаточно владеет собственно техникой чтения. Именно поэтому на занятиях важно уделять больше внимания различным видам чтения: индивидуальному чтению вслух, чтению по ролям, инсценированию, различного вида пересказам (подробному, сжатому, с изменением лица рассказчика, с сохранением стиля художественного произведения и т.д.). </text:p>
        <text:p text:style-name="P68"><text:s/>В учебной работе со второй группой необходимо активизировать умения анализировать художественное произведение, воплощая результаты этой работы в филологически грамотные устные и письменные высказывания. Курсы литературы в 5-8 классах строятся на основе сочетания концентрического, историко-хронологического и проблемно-тематического принципов. В 9 классе начинается линейный курс на историко-литературной основе (древнерусская литература-литература 18 века- литература первой половины 19 века), который будет продолжен в старшей школе. В 9 классе активизируется связь курса литературы с курсами отечественной и мировой истории , МХК, идёт углубление понимания содержания произведения в контексте развития культуры, общества в целом, активнее привлекается критическая, мемуарная, справочная литература, исторический документы, более определённую филологическую направленность получает проектная деятельность учащихся.Содержание каждого курса (класса) включает в себя произведения русской и зарубежной литературы, поднимающие вечные проблемы (добро, зло, жестокость и сострадание, великодушие, прекрасное в природе и человеческой жизни, роль  и значение книги в жизни писателя и читателя и т.д.).</text:p>
        <text:p text:style-name="P126"><text:s/>В каждом из классов затронута одна из ведущих проблем (например, в 5 классе – внимание к книге; в 6 классе – <text:soft-page-break/>художественноепроизведение и автор, характеры героев; в 7 классе – особенности труда писателя, его позиция, изображение человека какважнейшая проблема литературы; в 8 классе – взаимосвязь литературы и истории; в 9 классе – начало курса на историко-литературной основе). </text:p>
        <text:p text:style-name="P126"><text:tab/><text:tab/> В рабочей программе представлены следующие разделы:<text:line-break/>1. Устное народное творчество.<text:line-break/>2. Древнерусская литература.<text:line-break/>3. Русская литература XVIII в.<text:line-break/>4. Русская литература XIX в.<text:line-break/>5. Русская литература XX в.<text:line-break/>6. Литература народов России.<text:line-break/>7.Зарубежная литература.<text:line-break/>8.Обзоры.<text:line-break/>9.Сведения по теории и истории литературы.<text:line-break/>В разделах 1—8 для каждого класса даются: перечень произведений художественной литературы, краткие аннотации, раскрывающие их основную проблематику и художественное своеобразие. Изучению произведений предшествует краткий обзор жизни и творчества писателя.<text:line-break/> Материалы по теории и истории литературы представлены в каждом классе и разделе программы.</text:p>
        <text:p text:style-name="P127">Общие цели образования с учетом специфики учебного предмета</text:p>
        <text:p text:style-name="P130">Литература как один из ведущих гуманитарных учебных предметов в российской школе содействует формированию разносторонне развитой, гармоничной личности, воспитанию гражданина, патриота. Приобщение к гуманистическим ценностям, культуре и развитие творческих способностей – необходимое условие становления человека, эмоционально богатого и интеллектуально развитого, способного конструктивно и вместе с тем критически относиться к себе и к окружающему миру.</text:p>
        <text:p text:style-name="P131"><text:span text:style-name="T6">Главными целями </text:span><text:span text:style-name="T5">изучения предмета «Литература» являются:</text:span></text:p>
        <text:p text:style-name="P132"><text:span text:style-name="T20">•</text:span><text:span text:style-name="T2"> </text:span><text:span text:style-name="T35">формирование</text:span> <text:span text:style-name="T34">духовно развитой личности, обладающей гуманистическим, мировоззрением, национальным самосознанием и общероссийским гражданским сознаним, чувством патриотизма;</text:span></text:p>
        <text:p text:style-name="P132"><text:span text:style-name="T20">•</text:span><text:span text:style-name="T35">развитие </text:span><text:span text:style-name="T34">интеллектуальных и творческих способностей учащихся, необходимых для успешной социализации и самореализации личности;</text:span></text:p>
        <text:p text:style-name="P132"><text:span text:style-name="T20">•</text:span><text:span text:style-name="T2"> </text:span><text:span text:style-name="T35">постижение</text:span> <text:span text:style-name="T34">учащимися вершинных произведений отечественной и мировой литературы, их чтение и ана</text:span><text:span text:style-name="T36">л</text:span><text:span text:style-name="T34">из, основанный на понимании образной природы иску</text:span><text:span text:style-name="T36">с</text:span><text:span text:style-name="T34">ства слова, опирающийся на принципы единства художественной формы и содержания, связи искусства с жизнью, историзма;</text:span></text:p>
        <text:p text:style-name="P132"><text:span text:style-name="T20">•</text:span><text:span text:style-name="T2"> </text:span><text:span text:style-name="T34">поэтапное, последовательное </text:span><text:span text:style-name="T35">формирование умений читать, комментировать, анализировать и интерпретировать художественный текст;</text:span></text:p>
        <text:p text:style-name="P132"><text:span text:style-name="T20">•</text:span><text:span text:style-name="T2"> </text:span><text:span text:style-name="T35">овладение </text:span><text:span text:style-name="T34">возможными алгоритмами постижения смыслов, заложенных в художественном тексте (или любом другом речевом высказывании), и создание собствен</text:span><text:span text:style-name="T36">н</text:span><text:span text:style-name="T34">ого текста, представление своих оценок и суждений по поводу прочитанно</text:span><text:span text:style-name="T36">го</text:span></text:p>
        <text:p text:style-name="P132"><text:soft-page-break/><text:span text:style-name="T20">•</text:span><text:span text:style-name="T35">овладение важнейшими общеучебными умениями и универсальными учебными действиями</text:span> <text:span text:style-name="T34">(формулировать цели деятельности, планировать ее, осуществлять библио</text:span><text:span text:style-name="T36">г</text:span><text:span text:style-name="T34">рафический поиск, находить и обрабатывать необходимую информацию из различных источников, включая Интернет и др.);</text:span></text:p>
        <text:p text:style-name="P132"><text:span text:style-name="T20">•</text:span><text:span text:style-name="T2"> </text:span><text:span text:style-name="T35">использование опыта общения</text:span> <text:span text:style-name="T34">с произведениями художественной литературы в повседневной жизни и учеб</text:span><text:span text:style-name="T36">н</text:span><text:span text:style-name="T34">ой деятельности, речевом самосовершенствовании.</text:span></text:p>
        <text:p text:style-name="Text_20_body"><text:span text:style-name="T60">Описание места учебного предмета в учебном плане</text:span>.</text:p>
        <text:p text:style-name="P77">Обязательное изучение литературы на этапе основного общего образования предусматривает ресурс учебного времени в объёме 455ч., в том числе: в 5 классе – 10<text:span text:style-name="T61">5</text:span> ч., в 6 классе – 10<text:span text:style-name="T61">5</text:span>ч., в 7 классе – 70 ч., в 8 классе – 70ч., в 9 классе – 10<text:span text:style-name="T62">2</text:span>ч . В  данной рабочей программе  также учитываются основные идеи и положения Программы развития и формирования универсальных учебных действий для общего образования,  с особенностями ООП, образовательных потребностей и запросов обучающихся нашей школы, преемственность с примерными программами для начального общего образования.</text:p>
        <text:p text:style-name="P77">Ценностные ориентиры содержания предмета «Литература» в достижении обучающимися планируемых результатов освоения основной образовательной программы школы.</text:p>
        <text:p text:style-name="P128">Важнейшее значение в формировании духовно бога­той, гармонически развитой личности с высокими нрав­ственными идеалами и эстетическими потребностями имеет художественная литература. Курс литературы в школе основывается на принципах связи искусства с жизнью, единства формы и содержания, историзма, традиций и новаторства, осмысления историко-куль­турных сведений, нравственно-эстетических представ­лений, усвоения основных понятий теории и истории литературы, формирования умений оценивать и анали­зировать художественные произведения, овладения бо­гатейшими выразительными средствами русского лите­ратурного языка.</text:p>
        <text:p text:style-name="P128">Цель изучения литературы в школе — приобщение учащихся к искусству слова, богатству русской класси­ческой и зарубежной литературы. Основа литературного образования — чтение и изучение художественных про­изведений, знакомство с биографическими сведениями о мастерах слова и историко-культурными фактами, не­обходимыми для понимания включенных в программу произведений.</text:p>
        <text:p text:style-name="P128">Расширение круга чтения, повышение качества чте­ния, уровня восприятия и глубины проникновения в ху­дожественный текст становится важным средством для поддержания этой основы на всех этапах изучения ли­тературы в школе. «Чтение — вот лучшее учение», — утверждал А. С. Пушкин. Чтобы чтение стало интерес­ным, продуманным, воздействующим на ум и душу уче­ника, необходимо развить эмоциональное восприятие обучающихся, научить их грамотному анализу прочитан­ного художественного произведения, развить потребно­сти в чтении, в книге. Понимать прочитанное как можно глубже — вот что должно стать устремлением каждого ученика.</text:p>
        <text:p text:style-name="P128">Это устремление зависит от степени эстетического, историко-культурного, духовного развития школьника.</text:p>
        <text:p text:style-name="P128">Отсюда возникает необходимость активизировать худо­жественно-эстетические потребности детей, развить их литературный вкус и подготовить к самостоятельному эстетическому восприятию и анализу художественного произведения.</text:p>
        <text:p text:style-name="P128"><text:soft-page-break/>Цели изучения литературы могут быть достигнуты при обращении к художественным произведениям, ко­торые давно и всенародно признаны классическими с точки зрения их художественного качества и стали до­стоянием отечественной и мировой литературы. Сле­довательно, цель литературного образования в школе состоит и в том, чтобы познакомить учащихся с класси­ческими образцами мировой словесной культуры, обла­дающими высокими художественными достоинствами, выражающими жизненную правду, общегуманистиче­ские идеалы, воспитывающими высокие нравственные чувства у человека читающего.</text:p>
        <text:p text:style-name="P128">В каждом из курсов (классов) затронута одна из ве­дущих проблем. В 5 классе — внимание к книге; в 6 классе — художественное произведение и автор, характеры героев; в 7 классе — особенности труда писателя, его позиция, изображение человека как важнейшая проблема литературы; в 8 классе – взаимосвязь литературы и истории; в 9 классе – литература в духовной жизни человека, шедевры русской литературы Произведения зарубежной лите­ратуры изучаются в конце курса в каждом классе, но имеется и некоторая перестановка в изучении  текста в учебнике 6 класса.</text:p>
        <text:p text:style-name="P128">В программу включен перечень необходимых видов работы по разви­тию речи: словарная работа, различные виды переска­за, устные и письменные сочинения, отзывы, доклады, диалоги, творческие работы (создание сказок, былин, стихотворений, рассказов. Уроки внеклассного чтения имеют целью не только расширение круга чтения, удовлетворение чи­тательских интересов учащихся, но и формирование у школьников читательской самостоятельности на осно­ве перенесения в сферу самостоятельного чтения опор­ных литературных знаний, читательских умений и на­выков.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/>
        <text:p text:style-name="P78"><text:span text:style-name="T38">Т</text:span><text:span text:style-name="T37">ематическое</text:span><text:span text:style-name="T60"> планирование </text:span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row>
            <table:table-cell table:style-name="Таблица1.A1" table:number-rows-spanned="2" office:value-type="string">
              <text:p text:style-name="P2"><text:span text:style-name="T63">№</text:span> урока</text:p>
            </table:table-cell>
            <table:table-cell table:style-name="Таблица1.B1" table:number-rows-spanned="2" office:value-type="string">
              <text:p text:style-name="P4">Тема урока (тип урока)</text:p>
            </table:table-cell>
            <table:table-cell table:style-name="Таблица1.B1" table:number-rows-spanned="2" office:value-type="string">
              <text:p text:style-name="P3">Количество часов</text:p>
            </table:table-cell>
            <table:table-cell table:style-name="Таблица1.B1" table:number-columns-spanned="2" office:value-type="string">
              <text:p text:style-name="P2">Даты проведения</text:p>
            </table:table-cell>
            <table:covered-table-cell/>
            <table:table-cell table:style-name="Таблица1.B1" table:number-rows-spanned="2" office:value-type="string">
              <text:p text:style-name="P5">Основные виды учебной деятельности</text:p>
            </table:table-cell>
            <table:table-cell table:style-name="Таблица1.B1" table:number-rows-spanned="2" office:value-type="string">
              <text:p text:style-name="P5">Универсальные учебные действ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1.D2" office:value-type="string">
              <text:p text:style-name="P2">план</text:p>
            </table:table-cell>
            <table:table-cell table:style-name="Таблица1.D2" office:value-type="string">
              <text:p text:style-name="P2">факт</text:p>
            </table:table-cell>
            <table:covered-table-cell/>
            <table:covered-table-cell/>
          </table:table-row>
          <table:table-row>
            <table:table-cell table:style-name="Таблица1.A3" table:number-columns-spanned="7" office:value-type="string">
              <text:p text:style-name="P6">Введение <text:s text:c="2"/>- 1 ч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A3" office:value-type="string">
              <text:p text:style-name="P1">1.</text:p>
            </table:table-cell>
            <table:table-cell table:style-name="Таблица1.D2" office:value-type="string">
              <text:p text:style-name="P1"><text:s/><text:span text:style-name="T64">.Роль книги в жизни человека</text:span></text:p>
              <text:p text:style-name="P10"/>
            </table:table-cell>
            <table:table-cell table:style-name="Таблица1.D2" office:value-type="string">
              <text:p text:style-name="P15">1</text:p>
              <text:p text:style-name="P18"/>
            </table:table-cell>
            <table:table-cell table:style-name="Таблица1.D2" office:value-type="string">
              <text:p text:style-name="P1"/>
            </table:table-cell>
            <table:table-cell table:style-name="Таблица1.D2" office:value-type="string">
              <text:p text:style-name="P1"> </text:p>
            </table:table-cell>
            <table:table-cell table:style-name="Таблица1.D2" office:value-type="string">
              <text:p text:style-name="P7">Ознакомление см содержанием, структурой учебника</text:p>
            </table:table-cell>
            <table:table-cell table:style-name="Таблица1.D2" office:value-type="string">
              <text:p text:style-name="P1"><text:span text:style-name="T65">Предметные:</text:span> знать и понимать цели и задачи предмета, структуру учебника-хрестоматии</text:p>
            </table:table-cell>
          </table:table-row>
          <table:table-row>
            <table:table-cell table:style-name="Таблица1.A3" table:number-columns-spanned="7" office:value-type="string">
              <text:p text:style-name="P19">Устное народное творчество -<text:span text:style-name="T68">8</text:span><text:span text:style-name="T39">ч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A3" office:value-type="string">
              <text:p text:style-name="P1">2</text:p>
            </table:table-cell>
            <table:table-cell table:style-name="Таблица1.D2" office:value-type="string">
              <text:p text:style-name="P1">Устное народное творчество</text:p>
            </table:table-cell>
            <table:table-cell table:style-name="Таблица1.D2" office:value-type="string">
              <text:p text:style-name="P20">1</text:p>
            </table:table-cell>
            <table:table-cell table:style-name="Таблица1.D2" office:value-type="string">
              <text:p text:style-name="P1"/>
            </table:table-cell>
            <table:table-cell table:style-name="Таблица1.D2" office:value-type="string">
              <text:p text:style-name="P1"> </text:p>
            </table:table-cell>
            <table:table-cell table:style-name="Таблица1.D2" office:value-type="string">
              <text:p text:style-name="P58">Изучение содержания параграфа учебника. Работа <text:span text:style-name="T40">с </text:span>теоретическим литературоведческим материалом</text:p>
            </table:table-cell>
            <table:table-cell table:style-name="Таблица1.D2" office:value-type="string">
              <text:p text:style-name="P1"><text:span text:style-name="T65">Предметные:</text:span>  знать малые фольклорные жанры, их отличительные особенности; причины возникновения и цель создания малых жанров фольклора <text:span text:style-name="T65">Коммуникативные</text:span>:  уметь создавать письменное оригинальное произведение <text:span text:style-name="T65">Личностные:</text:span> сформировать потребность в чтении УНТ как средстве познания народных идеалов </text:p>
            </table:table-cell>
          </table:table-row>
          <text:soft-page-break/>
          <table:table-row table:style-name="Таблица1.7">
            <table:table-cell table:style-name="Таблица1.A3" office:value-type="string">
              <text:p text:style-name="P10">3</text:p>
            </table:table-cell>
            <table:table-cell table:style-name="Таблица1.D2" office:value-type="string">
              <text:p text:style-name="P22">Малые жанры фольклора</text:p>
            </table:table-cell>
            <table:table-cell table:style-name="Таблица1.D2" office:value-type="string">
              <text:p text:style-name="P23">1</text:p>
            </table:table-cell>
            <table:table-cell table:style-name="Таблица1.D2" office:value-type="string">
              <text:p text:style-name="P1"> </text:p>
            </table:table-cell>
            <table:table-cell table:style-name="Таблица1.D2" office:value-type="string">
              <text:p text:style-name="P1"> </text:p>
            </table:table-cell>
            <table:table-cell table:style-name="Таблица1.D2" office:value-type="string">
              <text:p text:style-name="P1"> <text:span text:style-name="T22">Изученние </text:span><text:span text:style-name="T24">произведений малых фольклорных жанров и их толкование, комментированное выставление оценок .</text:span><text:span text:style-name="T69">Работа над проектом№1 "</text:span><text:span text:style-name="T70">Составление книжки-малышки»</text:span></text:p>
              <text:p text:style-name="P64"> </text:p>
            </table:table-cell>
            <table:table-cell table:style-name="Таблица1.D2" office:value-type="string">
              <text:p text:style-name="P1"><text:span text:style-name="T65">Предметные:</text:span>  знать малые фольклорные жанры, их отличительные особенности; причины возникновения и цель создания малых жанров фольклора <text:span text:style-name="T65">Коммуникативные</text:span>:  уметь создавать письменное оригинальное произведение <text:span text:style-name="T65">Личностные:</text:span> сформировать потребность в чтении УНТ как средстве познания народных идеалов, понять природу возникновения и исполнения произведений    </text:p>
            </table:table-cell>
          </table:table-row>
          <table:table-row>
            <table:table-cell table:style-name="Таблица1.A3" office:value-type="string">
              <text:p text:style-name="P10">4</text:p>
            </table:table-cell>
            <table:table-cell table:style-name="Таблица1.D2" office:value-type="string">
              <text:p text:style-name="P1">Русские народные сказки </text:p>
              <text:p text:style-name="P1"/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"> Прослушивание фонохрестоматии. Создание иллюстрации. Анализ таблицы по теории литературы</text:p>
            </table:table-cell>
            <table:table-cell table:style-name="Таблица1.D2" office:value-type="string">
              <text:p text:style-name="P10"><text:span text:style-name="T65">Предметные:</text:span> знать жанровые особенности сказки; знать схему построения волшебной сказки; уметь отличать виды сказок.<text:span text:style-name="T65">Коммуникативные:</text:span> уметь охарактеризовать героев сказки</text:p>
            </table:table-cell>
          </table:table-row>
          <table:table-row>
            <table:table-cell table:style-name="Таблица1.A3" office:value-type="string">
              <text:p text:style-name="P10">5</text:p>
            </table:table-cell>
            <table:table-cell table:style-name="Таблица1.D2" office:value-type="string">
              <text:p text:style-name="P1"><text:span text:style-name="T41">Сказка </text:span>« Царевна – лягушка». Народная мораль в характере и поступках героев. </text:p>
              <text:p text:style-name="P10"> 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59"><text:span text:style-name="T34">Прослушивание фонохрестоматии</text:span>.</text:p>
              <text:p text:style-name="P60">Работа в парах по теме, выразительное чтение текста, рецензировать чтение других, сопоставлять виды сказок, участие в проблемном диалоге, рецензирование чтения других, <text:s/>участие в</text:p>
              <text:p text:style-name="P24">проблемном диалоге</text:p>
            </table:table-cell>
            <table:table-cell table:style-name="Таблица1.D2" office:value-type="string">
              <text:p text:style-name="P10"><text:span text:style-name="T65">Коммуникативные:</text:span> уметь пересказывать узловые сцены и эпизоды; уметь охарактеризовать героев сказки .<text:span text:style-name="T65">Личностные:оценивать поступки с морально-этической точки зрения</text:span></text:p>
            </table:table-cell>
          </table:table-row>
          <text:soft-page-break/>
          <table:table-row>
            <table:table-cell table:style-name="Таблица1.A3" office:value-type="string">
              <text:p text:style-name="P10">6</text:p>
            </table:table-cell>
            <table:table-cell table:style-name="Таблица1.D2" office:value-type="string">
              <text:p text:style-name="P10">Художественный мир сказки «Иван- крестьянский сын»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59"> <text:span text:style-name="T25">Работа </text:span><text:span text:style-name="T26">с</text:span></text:p>
              <text:p text:style-name="P61"><text:span text:style-name="T20">теоретическим литературоведчески <text:s/>материалом, групповая работа по теме «Положительный и отрицательный герои»,самостоятельная работа по теме «Г ипербола» </text:span>Создание иллюстрации. Составление сложного разверн. плана №1 (обуч.)</text:p>
            </table:table-cell>
            <table:table-cell table:style-name="Таблица1.D2" office:value-type="string">
              <text:p text:style-name="P10"><text:span text:style-name="T65">Личностные:</text:span> построение системы нравственных ценностей с точки зрения моральных норм.<text:span text:style-name="T65">Предметные:</text:span> осмысление содержания сказки, уметь видеть жанровые признаки волшебной сказки <text:span text:style-name="T65">Коммуникативные:</text:span> уметь пересказывать узловые сцены и эпизоды; развивать навыки художественного пересказа</text:p>
            </table:table-cell>
          </table:table-row>
          <table:table-row table:style-name="Таблица1.11">
            <table:table-cell table:style-name="Таблица1.A3" office:value-type="string">
              <text:p text:style-name="P10">7</text:p>
            </table:table-cell>
            <table:table-cell table:style-name="Таблица1.D2" office:value-type="string">
              <text:p text:style-name="P1"><text:span text:style-name="T41">Виды сказок.</text:span>« Журавль и цапля», « Солдатская шинель» 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28"> Прослушивание фонохрестоматии.<text:span text:style-name="T42">Работа с и</text:span>ллюстраци<text:span text:style-name="T42">ями</text:span>. Таблицы по теории литературы</text:p>
            </table:table-cell>
            <table:table-cell table:style-name="Таблица1.D2" office:value-type="string">
              <text:p text:style-name="P10"><text:span text:style-name="T65">Коммуникативные:</text:span> развивать навыки пересказа, монологической речи</text:p>
            </table:table-cell>
          </table:table-row>
          <table:table-row>
            <table:table-cell table:style-name="Таблица1.A3" office:value-type="string">
              <text:p text:style-name="P10">8</text:p>
            </table:table-cell>
            <table:table-cell table:style-name="Таблица1.D2" office:value-type="string">
              <text:p text:style-name="P10">Творческий практикум: «Мы пишем сказку»</text:p>
              <text:p text:style-name="P10"/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26">Составление конспекта статьи «Сказка. Постоянные эпитеты», участие в проблемном диалоге, рецензирование чтения других</text:p>
            </table:table-cell>
            <table:table-cell table:style-name="Таблица1.D2" office:value-type="string">
              <text:p text:style-name="P10">Коммуникативные: создавать собственное монологическое высказывание на вопрос; развивать навыки пересказ<text:span text:style-name="T42">а</text:span></text:p>
            </table:table-cell>
          </table:table-row>
          <table:table-row>
            <table:table-cell table:style-name="Таблица1.A3" office:value-type="string">
              <text:p text:style-name="P10">9.</text:p>
            </table:table-cell>
            <table:table-cell table:style-name="Таблица1.D2" office:value-type="string">
              <text:p text:style-name="P21">Вн.чт.<text:span text:style-name="T63">№1</text:span> Любимая сказка</text:p>
            </table:table-cell>
            <table:table-cell table:style-name="Таблица1.D2" office:value-type="string">
              <text:p text:style-name="P20"/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"> Работа сэ/н «Уроки литературы </text:p>
              <text:p text:style-name="P10">Кирилла и Мефодия»</text:p>
            </table:table-cell>
            <table:table-cell table:style-name="Таблица1.D2" office:value-type="string">
              <text:p text:style-name="P10"><text:span text:style-name="T65">Предметные:</text:span> знать жанры древнерусской литературы, уметь охарактеризовать стиль произведения древнерусской литературы; <text:span text:style-name="T65">Личностные:</text:span> усвоить нравственные аспекты летописи</text:p>
            </table:table-cell>
          </table:table-row>
          <table:table-row>
            <table:table-cell table:style-name="Таблица1.A3" table:number-columns-spanned="7" office:value-type="string">
              <text:p text:style-name="P8">Из древнерусской литературы <text:s/>-<text:span text:style-name="T68">2ч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>
            <table:table-cell table:style-name="Таблица1.A3" office:value-type="string">
              <text:p text:style-name="P29">10</text:p>
            </table:table-cell>
            <table:table-cell table:style-name="Таблица1.D2" office:value-type="string">
              <text:p text:style-name="P10">"<text:span text:style-name="T39">Повесть временных лет»</text:span></text:p>
            </table:table-cell>
            <table:table-cell table:style-name="Таблица1.D2" office:value-type="string">
              <text:p text:style-name="P30">1</text:p>
            </table:table-cell>
            <table:table-cell table:style-name="Таблица1.D2" office:value-type="string">
              <text:p text:style-name="P31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</table:table-row>
          <table:table-row>
            <table:table-cell table:style-name="Таблица1.A3" office:value-type="string">
              <text:p text:style-name="P10">1<text:span text:style-name="T68">1</text:span></text:p>
            </table:table-cell>
            <table:table-cell table:style-name="Таблица1.D2" office:value-type="string">
              <text:p text:style-name="P10">«Подвиг  отрока-киевлянина и хитрость воеводы Претича.  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Анализ презентации. Самостоятельная работа слитературоведчески м портфолио, составление тезисного плана статьи учебника, работа в парах по теме «Устаревшие слова». Выразительное чтениедревнерусского текста, устное рецензирование выступления учащихся, работа со словарём по определению значения незнакомых слов, участие в проблемном диалоге</text:p>
            </table:table-cell>
            <table:table-cell table:style-name="Таблица1.D2" office:value-type="string">
              <text:p text:style-name="P10"><text:span text:style-name="T65">Коммуникативные:</text:span> развивать навыки пересказа, монологической речи</text:p>
            </table:table-cell>
          </table:table-row>
          <table:table-row>
            <table:table-cell table:style-name="Таблица1.A3" table:number-columns-spanned="7" office:value-type="string">
              <text:p text:style-name="P17">Из литературы 18 века -<text:span text:style-name="T75">1</text:span><text:span text:style-name="T39">ч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A3" office:value-type="string">
              <text:p text:style-name="P10">1<text:span text:style-name="T68">2</text:span></text:p>
            </table:table-cell>
            <table:table-cell table:style-name="Таблица1.D2" office:value-type="string">
              <text:p text:style-name="P1">М.В.Ломоносов «Случились вместе два астронома в пиру…»  </text:p>
            </table:table-cell>
            <table:table-cell table:style-name="Таблица1.D2" office:value-type="string">
              <text:p text:style-name="P32"/>
              <text:p text:style-name="P18">1</text:p>
            </table:table-cell>
            <table:table-cell table:style-name="Таблица1.D2" office:value-type="string">
              <text:p text:style-name="P31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>Выразительное чтение.<text:span text:style-name="T24">Работа в парах «Жанры литературы», составление тезисного плана по теме «Юмор»</text:span></text:p>
            </table:table-cell>
            <table:table-cell table:style-name="Таблица1.D2" office:value-type="string">
              <text:p text:style-name="P10">Предметные: <text:span text:style-name="T65">иметь понятие </text:span> о родах и жанрах литературы</text:p>
            </table:table-cell>
          </table:table-row>
          <table:table-row>
            <table:table-cell table:style-name="Таблица1.A3" table:number-columns-spanned="7" office:value-type="string">
              <text:p text:style-name="P16">Из литературы 19 века -<text:span text:style-name="T76">46 ( 36+10</text:span><text:span text:style-name="T43">рр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A3" office:value-type="string">
              <text:p text:style-name="P10">1<text:span text:style-name="T68">3</text:span></text:p>
            </table:table-cell>
            <table:table-cell table:style-name="Таблица1.D2" office:value-type="string">
              <text:p text:style-name="P1">Жанр басни, истоки басенного жанра 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31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> <text:span text:style-name="T34">Выразительное </text:span>чтение, устное рецензирование, участие в коллективном диалоге, составление вопросов, характеристик героев, работа со словарём литературоведческих терминов, создание <text:soft-page-break/>иллюстраций, работа над проектом, игровые виды деятельности </text:p>
            </table:table-cell>
            <table:table-cell table:style-name="Таблица1.D2" office:value-type="string">
              <text:p text:style-name="P10"><text:span text:style-name="T65">Предметные:</text:span> знать предшественников и последователей Крылова в жанре басни</text:p>
            </table:table-cell>
          </table:table-row>
          <table:table-row>
            <table:table-cell table:style-name="Таблица1.A3" office:value-type="string">
              <text:p text:style-name="P10">1<text:span text:style-name="T68">4</text:span></text:p>
            </table:table-cell>
            <table:table-cell table:style-name="Таблица1.D2" office:value-type="string">
              <text:p text:style-name="P1">И.А.Крылов.. « Ворона и лисица», «Свинья под дубом». Осмеяние пороков.</text:p>
            </table:table-cell>
            <table:table-cell table:style-name="Таблица1.D2" office:value-type="string">
              <text:p text:style-name="P32"/>
              <text:p text:style-name="P18">1</text:p>
            </table:table-cell>
            <table:table-cell table:style-name="Таблица1.D2" office:value-type="string">
              <text:p text:style-name="P31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"> Работа  с э/н «Уроки литературы Кирилла и Мефодия»</text:p>
            </table:table-cell>
            <table:table-cell table:style-name="Таблица1.D2" office:value-type="string">
              <text:p text:style-name="P10">Предметные: знать специфику жанра басни, понимать аллегорию, уметь определять мораль  Коммуникативные: владеть навыком объяснения смысла морали</text:p>
            </table:table-cell>
          </table:table-row>
          <table:table-row>
            <table:table-cell table:style-name="Таблица1.A3" office:value-type="string">
              <text:p text:style-name="P10">1<text:span text:style-name="T68">5</text:span></text:p>
            </table:table-cell>
            <table:table-cell table:style-name="Таблица1.D2" office:value-type="string">
              <text:p text:style-name="P1">« Волк на псарне» .<text:span text:style-name="T44">М</text:span>ораль в басне.</text:p>
              <text:p text:style-name="P10"/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31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> Создание проекта – <text:s/>альбом «Герои басен И.А. Крылова в иллюстрациях»</text:p>
            </table:table-cell>
            <table:table-cell table:style-name="Таблица1.D2" office:value-type="string">
              <text:p text:style-name="P10">Предметные: Понимать, что высмеивает Крылов в баснях, их общую интонацию, их смысл, находить аллегорию, мораль, объяснять их Коммуникативные: использовать поговорки, пословицы, афоризмы из басен Крылова в речи;</text:p>
            </table:table-cell>
          </table:table-row>
          <table:table-row>
            <table:table-cell table:style-name="Таблица1.A3" office:value-type="string">
              <text:p text:style-name="P10">1<text:span text:style-name="T68">6</text:span></text:p>
            </table:table-cell>
            <table:table-cell table:style-name="Таблица1.D2" office:value-type="string">
              <text:p text:style-name="P1">Р.Р. Выразительное чтение басен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33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>Выразительное чтение</text:p>
              <text:p text:style-name="P10"/>
            </table:table-cell>
            <table:table-cell table:style-name="Таблица1.D2" office:value-type="string">
              <text:p text:style-name="P10">Предметные: Знать художественные особенности басни .<text:span text:style-name="T65">Коммуникативные:</text:span> уметь на основе морали одной из басен сочинить свою, выбрать сюжет, действующие лица, включить диалог между ними, раскрыть в диалоге стремления героев, их характеры, использовать олицетворение, аллегорию, создавая басню; понимать, что басня не только эпический, но и сатирический жанр</text:p>
              <text:p text:style-name="P10"><text:soft-page-break/></text:p>
            </table:table-cell>
          </table:table-row>
          <table:table-row>
            <table:table-cell table:style-name="Таблица1.A3" office:value-type="string">
              <text:p text:style-name="P10">1<text:span text:style-name="T68">7</text:span></text:p>
            </table:table-cell>
            <table:table-cell table:style-name="Таблица1.D2" office:value-type="string">
              <text:p text:style-name="P10">В.А.Жуковский. "<text:span text:style-name="T45">Спящая царевна»</text:span></text:p>
              <text:p text:style-name="P10"/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"> Прослушивание фонохрестомати .Создание иллюстрации. Изучение содержания параграфа учебника«Баллада», самостоятельная работа«Благородство и жестокость» .Анализ таблицы по теории литературы</text:p>
            </table:table-cell>
            <table:table-cell table:style-name="Таблица1.D2" office:value-type="string">
              <text:p text:style-name="P10">Предметные: знать отличие литературной сказки от народной; знать и уметь приводить примеры антитезы</text:p>
            </table:table-cell>
          </table:table-row>
          <table:table-row>
            <table:table-cell table:style-name="Таблица1.A3" office:value-type="string">
              <text:p text:style-name="P10">1<text:span text:style-name="T68">8</text:span></text:p>
            </table:table-cell>
            <table:table-cell table:style-name="Таблица1.D2" office:value-type="string">
              <text:p text:style-name="P10">Сюжет и герои сказки «Спящая <text:span text:style-name="T46">царевна</text:span>»</text:p>
            </table:table-cell>
            <table:table-cell table:style-name="Таблица1.D2" office:value-type="string">
              <text:p text:style-name="P18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25">Составление конспекта статьи «Сказка. Постоянные эпитеты», участие в проблемном диалоге, рецензирование чтения других,</text:p>
            </table:table-cell>
            <table:table-cell table:style-name="Таблица1.D2" office:value-type="string">
              <text:p text:style-name="P10"> </text:p>
            </table:table-cell>
          </table:table-row>
          <table:table-row>
            <table:table-cell table:style-name="Таблица1.A3" office:value-type="string">
              <text:p text:style-name="P10"> 1<text:span text:style-name="T68">9</text:span></text:p>
            </table:table-cell>
            <table:table-cell table:style-name="Таблица1.D2" office:value-type="string">
              <text:p text:style-name="P10"> Рр.Мы сочиняем, рисуем  басню.</text:p>
            </table:table-cell>
            <table:table-cell table:style-name="Таблица1.D2" office:value-type="string">
              <text:p text:style-name="P18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62">Работа в парах по теме «Бытовая сказка»,выразительн ое чтение текста, рецензирова<text:span text:style-name="T42">ние</text:span> чтени<text:span text:style-name="T42">я</text:span> других, сопоставлять виды сказок, участие в проблемном диалоге, рецензирование чтения других, , участие в проблемном диалоге</text:p>
            </table:table-cell>
            <table:table-cell table:style-name="Таблица1.D2" office:value-type="string">
              <text:p text:style-name="P10"> </text:p>
            </table:table-cell>
          </table:table-row>
          <table:table-row>
            <table:table-cell table:style-name="Таблица1.A3" office:value-type="string">
              <text:p text:style-name="P29">20</text:p>
            </table:table-cell>
            <table:table-cell table:style-name="Таблица1.D2" office:value-type="string">
              <text:p text:style-name="P10">«Кубок». Благородство и жестокость. Герои баллады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59"><text:span text:style-name="T34">Выразительное чтение .</text:span><text:span text:style-name="T25"> Изучение </text:span><text:span text:style-name="T20">содержания</text:span></text:p>
              <text:p text:style-name="P63">параграфа учебника«Баллада», самостоятельная работа «Благородство и жестокость"</text:p>
            </table:table-cell>
            <table:table-cell table:style-name="Таблица1.D2" office:value-type="string">
              <text:p text:style-name="P10">Предметные: знать особенности жанра баллады</text:p>
              <text:p text:style-name="P10">Коммуникативные: уметь определять роль пейзажа  в <text:soft-page-break/>балладах В. А. Жуковского</text:p>
            </table:table-cell>
          </table:table-row>
          <table:table-row table:style-name="Таблица1.28">
            <table:table-cell table:style-name="Таблица1.A3" office:value-type="string">
              <text:p text:style-name="P10">2<text:span text:style-name="T68">1</text:span>.</text:p>
            </table:table-cell>
            <table:table-cell table:style-name="Таблица1.D2" office:value-type="string">
              <text:p text:style-name="P34"><text:span text:style-name="T39">Т.</text:span> Александрова. « Светофорчик».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Чтение .<text:span text:style-name="T20"> </text:span></text:p>
              <text:p text:style-name="P10"> </text:p>
            </table:table-cell>
            <table:table-cell table:style-name="Таблица1.D2" office:value-type="string">
              <text:p text:style-name="P10">Предметные: знать понятия «авторская сказка», «композиция сказки», «олицетворение»</text:p>
            </table:table-cell>
          </table:table-row>
          <table:table-row>
            <table:table-cell table:style-name="Таблица1.A3" office:value-type="string">
              <text:p text:style-name="P10">2<text:span text:style-name="T68">2</text:span></text:p>
            </table:table-cell>
            <table:table-cell table:style-name="Таблица1.D2" office:value-type="string">
              <text:p text:style-name="P10"><text:span text:style-name="T39">Р.Р.</text:span>Обучение пересказу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Работа с текстом</text:p>
            </table:table-cell>
            <table:table-cell table:style-name="Таблица1.D2" office:value-type="string">
              <text:p text:style-name="P10">Предметные: знать содержание произведений, теорию литературы</text:p>
            </table:table-cell>
          </table:table-row>
          <table:table-row>
            <table:table-cell table:style-name="Таблица1.A3" office:value-type="string">
              <text:p text:style-name="P10">2<text:span text:style-name="T68">3</text:span></text:p>
            </table:table-cell>
            <table:table-cell table:style-name="Таблица1.D2" office:value-type="string">
              <text:p text:style-name="P10">А.С.Пушкин. . Стихотворение « Няне» - .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text:span text:style-name="T20"> работа со словарём литературоведческих терминов, составление вопросов, устные и письменные ответы на вопросы, использ</text:span><text:span text:style-name="T26">уя</text:span><text:span text:style-name="T20"> цитирование; Самостоятельная работа слитературоведчески</text:span><text:span text:style-name="T26">м</text:span><text:span text:style-name="T20"> портфолио, заполнен</text:span><text:span text:style-name="T26">ие</text:span><text:span text:style-name="T20"> таблицы "Лирика», работа в парах «Стихотворная и прозаическая речь»</text:span></text:p>
            </table:table-cell>
            <table:table-cell table:style-name="Таблица1.D2" office:value-type="string">
              <text:p text:style-name="P10">Предметные: знать о лицейских и детских годах жизни писателя; знать поэтические средства художественной выразительности</text:p>
            </table:table-cell>
          </table:table-row>
          <table:table-row>
            <table:table-cell table:style-name="Таблица1.A3" office:value-type="string">
              <text:p text:style-name="P10">2<text:span text:style-name="T68">4</text:span></text:p>
            </table:table-cell>
            <table:table-cell table:style-name="Таблица1.D2" office:value-type="string">
              <text:p text:style-name="P10"><text:s/>Пролог к поэме « Руслан и Людмила» -, мотив и сюжет <text:s/>.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"> Работа э/н «Уроки литературы Кирилла и Мефодия»,<text:span text:style-name="T20">работа со словарём литературоведческих терминов, пересказ фрагментов текста поэмы, выделение этапов сюжета, составление вопросов, устные и письменные ответы на вопросы, используя цитирование; составление плана характеристики героя, устно иллюстрировать события и </text:span><text:soft-page-break/><text:span text:style-name="T20">героев</text:span></text:p>
            </table:table-cell>
            <table:table-cell table:style-name="Таблица1.D2" office:value-type="string">
              <text:p text:style-name="P10">Предметные: , уметь определять роль пролога в поэме “Руслан и Людмила” <text:span text:style-name="T65">Коммуникативные:</text:span> развивать речь и воображение</text:p>
            </table:table-cell>
          </table:table-row>
          <table:table-row>
            <table:table-cell table:style-name="Таблица1.A3" office:value-type="string">
              <text:p text:style-name="P10">2<text:span text:style-name="T68">5</text:span></text:p>
            </table:table-cell>
            <table:table-cell table:style-name="Таблица1.D2" office:value-type="string">
              <text:p text:style-name="P1">« Сказка о мёртвой царевне и о семи богатырях» - её истоки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Анализ и сравнение. <text:span text:style-name="T24">Составлять план характеристики героя, давать нравственную оценку героям, устно иллюстрировать события и героев</text:span></text:p>
            </table:table-cell>
            <table:table-cell table:style-name="Таблица1.D2" office:value-type="string">
              <text:p text:style-name="P10">Коммуникативные: уметь сравнить “Сказку о мертвой царевне…” со “Спящей красавицей” В. А. Жуковского Предметные: знать систему образов сказки</text:p>
            </table:table-cell>
          </table:table-row>
          <table:table-row>
            <table:table-cell table:style-name="Таблица1.A3" office:value-type="string">
              <text:p text:style-name="P10">2<text:span text:style-name="T68">6</text:span></text:p>
            </table:table-cell>
            <table:table-cell table:style-name="Таблица1.D2" office:value-type="string">
              <text:p text:style-name="P10">Елисей и богатыри. Соколко.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Коммуникативные:совершенствовать навыки пересказа и речи; уметь строить рассказ о герое</text:p>
            </table:table-cell>
          </table:table-row>
          <table:table-row>
            <table:table-cell table:style-name="Таблица1.A3" office:value-type="string">
              <text:p text:style-name="P10">2<text:span text:style-name="T68">7</text:span></text:p>
            </table:table-cell>
            <table:table-cell table:style-name="Таблица1.D2" office:value-type="string">
              <text:p text:style-name="P10">Сходство и различие литературной пушкинской сказки и сказки  народной. 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"> Прослушивание фонохрестоматии. Создание иллюстрации. Анализ таблицы по теории литературы</text:p>
            </table:table-cell>
            <table:table-cell table:style-name="Таблица1.D2" office:value-type="string">
              <text:p text:style-name="P10">Коммуникативные: владеть начальными навыками литературоведческого анализа</text:p>
            </table:table-cell>
          </table:table-row>
          <table:table-row table:style-name="Таблица1.35">
            <table:table-cell table:style-name="Таблица1.A3" office:value-type="string">
              <text:p text:style-name="P10">2<text:span text:style-name="T68">8</text:span></text:p>
            </table:table-cell>
            <table:table-cell table:style-name="Таблица1.D2" office:value-type="string">
              <text:p text:style-name="P1"><text:span text:style-name="T77"> </text:span>Р.Р. Подготовка к сочинению  «Что помогло Елисею в поисках невесты в «Сказке…»?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> <text:span text:style-name="T20">Индивидуальная и парная работа с дидактическим материалом по определению жанра произведения, выявлению сформированности определения композиционных </text:span><text:span text:style-name="T24">особенностей текста, способности охарактеризовать геро</text:span><text:span text:style-name="T31">я</text:span></text:p>
            </table:table-cell>
            <table:table-cell table:style-name="Таблица1.D2" office:value-type="string">
              <text:p text:style-name="P10">Предметные: владеть знаниями, умениями и навыками по изученному разделу</text:p>
            </table:table-cell>
          </table:table-row>
          <text:soft-page-break/>
          <table:table-row>
            <table:table-cell table:style-name="Таблица1.A3" office:value-type="string">
              <text:p text:style-name="P10">2<text:span text:style-name="T68">9</text:span></text:p>
            </table:table-cell>
            <table:table-cell table:style-name="Таблица1.D2" office:value-type="string">
              <text:p text:style-name="P1">Р.Р.<text:span text:style-name="T66"> </text:span><text:span text:style-name="T78">Аудиторное сочинение по сказке А.С. Пушкина.</text:span></text:p>
              <text:p text:style-name="P10"> 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>Создание  текста </text:p>
            </table:table-cell>
            <table:table-cell table:style-name="Таблица1.D2" office:value-type="string">
              <text:p text:style-name="P10">Предметные:<text:span text:style-name="T34">создани</text:span><text:span text:style-name="T47">е </text:span><text:span text:style-name="T34">сочинения</text:span></text:p>
              <text:p text:style-name="P10">Коммуникативные:Владеть навыком письменного развернутого ответа на проблемный вопрос</text:p>
            </table:table-cell>
          </table:table-row>
          <table:table-row>
            <table:table-cell table:style-name="Таблица1.A3" office:value-type="string">
              <text:p text:style-name="P29">30</text:p>
            </table:table-cell>
            <table:table-cell table:style-name="Таблица1.D2" office:value-type="string">
              <text:p text:style-name="P1">.<text:span text:style-name="T78"> Е.Носов. «Трудный хлеб».</text:span></text:p>
              <text:p text:style-name="P35"/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>Предметные: понимать тематическую близость разностилевых произведений</text:p>
            </table:table-cell>
          </table:table-row>
          <table:table-row>
            <table:table-cell table:style-name="Таблица1.A3" office:value-type="string">
              <text:p text:style-name="P10">3<text:span text:style-name="T68">1</text:span></text:p>
            </table:table-cell>
            <table:table-cell table:style-name="Таблица1.D2" office:value-type="string">
              <text:p text:style-name="P1"><text:span text:style-name="T34">Вн</text:span><text:span text:style-name="T45">еклассное <text:s/></text:span><text:span text:style-name="T44">№2</text:span><text:span text:style-name="T45"> </text:span><text:span text:style-name="T34">Художественный</text:span> мир пушкинских сказок. 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1">Создание проекта: <text:span text:style-name="T20"><text:s/>работа с</text:span><text:span text:style-name="T32">составление под руководством учителя электронной презентации «Сюжет о спящей царевне в сказках народов мира» (тексты народных и литературных сказок и их герои в иллюстрациях).</text:span><text:span text:style-name="T27">работа с</text:span><text:span text:style-name="T20">о словарём литературоведческих терминов, пересказ фрагментов текстов, выделение этапов сюжета, составление вопросов, устные и письменные ответы на вопросы, используя цитирование; давать нравственную оценку героям, устно иллюстрировать события и героев</text:span></text:p>
            </table:table-cell>
            <table:table-cell table:style-name="Таблица1.D2" office:value-type="string">
              <text:p text:style-name="P10">Коммуникативные: развивать речь, владеть умением пересказывать текст</text:p>
            </table:table-cell>
          </table:table-row>
          <table:table-row>
            <table:table-cell table:style-name="Таблица1.A3" office:value-type="string">
              <text:p text:style-name="P10">3<text:span text:style-name="T68">2</text:span></text:p>
            </table:table-cell>
            <table:table-cell table:style-name="Таблица1.D2" office:value-type="string">
              <text:p text:style-name="P1">Русская литературная сказка 19 векаА. Погорельский. «Черная курица, или Подземные жители». </text:p>
              <text:p text:style-name="P10"><text:soft-page-break/> 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Чтение, осмысление <text:span text:style-name="T20">Выразительное чтение, составление вопросов, устные и письменные ответы на вопросы, </text:span><text:soft-page-break/><text:span text:style-name="T20">используя <text:s/>цитирование; устное иллюстрирование, </text:span><text:span text:style-name="T24">обсуждение произведений книжной графики к сказкам</text:span></text:p>
            </table:table-cell>
            <table:table-cell table:style-name="Таблица1.D2" office:value-type="string">
              <text:p text:style-name="P10">Предметные: Закрепить понятие о литературной сказке, развивать навыки пересказа текста, выразительного чтения , знать <text:soft-page-break/>содержание сказки <text:span text:style-name="T65">Коммуникативные:</text:span> владеть начальными навыками литературоведческого анализа</text:p>
            </table:table-cell>
          </table:table-row>
          <table:table-row>
            <table:table-cell table:style-name="Таблица1.A3" office:value-type="string">
              <text:p text:style-name="P10">3<text:span text:style-name="T68">3</text:span></text:p>
            </table:table-cell>
            <table:table-cell table:style-name="Таблица1.D2" office:value-type="string">
              <text:p text:style-name="P10"><text:span text:style-name="T11">Вн. чтение </text:span><text:span text:style-name="T12">№3</text:span><text:span text:style-name="T11"> </text:span><text:span text:style-name="T10">П.</text:span><text:span text:style-name="T11">П.</text:span><text:span text:style-name="T10"> Ершов. «Конек-горбунок». </text:span>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Работа по формулиров<text:span text:style-name="T40">анию </text:span>продуктивных вопросов к тексту.</text:p>
            </table:table-cell>
            <table:table-cell table:style-name="Таблица1.D2" office:value-type="string">
              <text:p text:style-name="P10">Коммуникативные: развивать навыки пересказа текста, выразительного чтения <text:span text:style-name="T65">Предметные:</text:span> знать содержание сказки</text:p>
            </table:table-cell>
          </table:table-row>
          <table:table-row>
            <table:table-cell table:style-name="Таблица1.A3" office:value-type="string">
              <text:p text:style-name="P10">3<text:span text:style-name="T68">4</text:span></text:p>
            </table:table-cell>
            <table:table-cell table:style-name="Таблица1.D2" office:value-type="string">
              <text:p text:style-name="P1">В<text:span text:style-name="T79">.</text:span>М<text:span text:style-name="T79">. </text:span>Гаршин<text:span text:style-name="T79">.   “Attalea  Prin-ceps”. </text:span>Героическое и обыденное в сказке.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24">Выразительное чтение, составление вопросов, устные и письменные ответы на вопросы, используя цитирование; устное иллюстрирование, обсуждение произведений книжной графики к сказкам</text:p>
            </table:table-cell>
            <table:table-cell table:style-name="Таблица1.D2" office:value-type="string">
              <text:p text:style-name="P10">Предметные: знать прием контраста, иметь представление о сценарии диафильма как тексте</text:p>
            </table:table-cell>
          </table:table-row>
          <table:table-row>
            <table:table-cell table:style-name="Таблица1.A3" office:value-type="string">
              <text:p text:style-name="P10">3<text:span text:style-name="T68">5</text:span></text:p>
            </table:table-cell>
            <table:table-cell table:style-name="Таблица1.D2" office:value-type="string">
              <text:p text:style-name="P36">О. Уайльд. «Мальчик – звезда».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чтение</text:p>
            </table:table-cell>
            <table:table-cell table:style-name="Таблица1.D2" office:value-type="string">
              <text:p text:style-name="P10">Коммуникативные: составление диафильма</text:p>
            </table:table-cell>
          </table:table-row>
          <table:table-row>
            <table:table-cell table:style-name="Таблица1.A3" office:value-type="string">
              <text:p text:style-name="P10">3<text:span text:style-name="T68">6</text:span></text:p>
            </table:table-cell>
            <table:table-cell table:style-name="Таблица1.D2" office:value-type="string">
              <text:p text:style-name="P1">М.Ю. Лермонтов. Краткий рассказ о поэте. «Бородино»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"> Работа с э/н «Уроки литературы <text:span text:style-name="T34">Кирилла и Мефодия»</text:span><text:span text:style-name="T20"> , устно рассказывать, выразительно читать (в том числе наизусть), устно отвечать на вопросы, работа со словарём литературоведческих терминов</text:span></text:p>
            </table:table-cell>
            <table:table-cell table:style-name="Таблица1.D2" office:value-type="string">
              <text:p text:style-name="P10"><text:span text:style-name="T65">Предметные:</text:span> знать основные сведения о детстве поэта; историю создания стих-я; <text:span text:style-name="T65">Личностные:</text:span> воспитывать в себе  уважение к прошлому России; <text:span text:style-name="T65">Регулятивные:</text:span> осознать, что война тяжёлое время для всех, особенно для детей, которые несут все тяготы наравне со взрослыми</text:p>
            </table:table-cell>
          </table:table-row>
          <table:table-row>
            <table:table-cell table:style-name="Таблица1.A3" office:value-type="string">
              <text:p text:style-name="P10">3<text:span text:style-name="T68">7</text:span><text:soft-page-break/></text:p>
            </table:table-cell>
            <table:table-cell table:style-name="Таблица1.D2" office:value-type="string">
              <text:p text:style-name="P1"><text:s/><text:span text:style-name="T47">Б</text:span>атальны<text:span text:style-name="T47">е</text:span> сцен<text:span text:style-name="T47">ы</text:span> в стихотворении <text:soft-page-break/>«Бородино». </text:p>
            </table:table-cell>
            <table:table-cell table:style-name="Таблица1.D2" office:value-type="string">
              <text:p text:style-name="P18">1<text:soft-page-break/></text:p>
            </table:table-cell>
            <table:table-cell table:style-name="Таблица1.D2" office:value-type="string">
              <text:p text:style-name="P10"> <text:soft-page-break/></text:p>
            </table:table-cell>
            <table:table-cell table:style-name="Таблица1.D2" office:value-type="string">
              <text:p text:style-name="P10"> <text:soft-page-break/></text:p>
            </table:table-cell>
            <table:table-cell table:style-name="Таблица1.D2" office:value-type="string">
              <text:p text:style-name="P10">Конкурс чтецов.<text:span text:style-name="T24"> выразительное </text:span><text:soft-page-break/><text:span text:style-name="T24">чтение, подбор цитатных примеров, инсценирование фрагментов , создание иллюстраций</text:span></text:p>
              <text:p text:style-name="P37"> </text:p>
              <text:p text:style-name="P10"> </text:p>
            </table:table-cell>
            <table:table-cell table:style-name="Таблица1.D2" office:value-type="string">
              <text:p text:style-name="P10">Предметные: знать определения и <text:soft-page-break/>уметь находить  в тексте метафоры, эпитеты, сравнения, олицетворения; определять композицию произведения <text:span text:style-name="T65">Коммуникативные:</text:span> давать характеристику его героев <text:span text:style-name="T65">Личностные:</text:span> понимать патриотический пафос стихотворения</text:p>
            </table:table-cell>
          </table:table-row>
          <table:table-row>
            <table:table-cell table:style-name="Таблица1.A3" office:value-type="string">
              <text:p text:style-name="P10">3<text:span text:style-name="T68">8</text:span></text:p>
            </table:table-cell>
            <table:table-cell table:style-name="Таблица1.D2" office:value-type="string">
              <text:p text:style-name="P1">Р.Р. Обучение анализу стихотворения.</text:p>
              <text:p text:style-name="P10"> 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">Составление плана анализа</text:p>
            </table:table-cell>
            <table:table-cell table:style-name="Таблица1.D2" office:value-type="string">
              <text:p text:style-name="P10">Предметные: знать определения и уметь находить  в тексте метафоры, эпитеты, сравнения, олицетворения; определять композицию произведения Коммуникативные: мастерство М. Ю. Лермонтова в создании батальных сцен</text:p>
            </table:table-cell>
          </table:table-row>
          <table:table-row>
            <table:table-cell table:style-name="Таблица1.A3" office:value-type="string">
              <text:p text:style-name="P10">3<text:span text:style-name="T68">9</text:span></text:p>
            </table:table-cell>
            <table:table-cell table:style-name="Таблица1.D2" office:value-type="string">
              <text:p text:style-name="P10"> <text:span text:style-name="T65"> </text:span>Тестирование по творчеству А.С. Пушкина и М.Ю. Лермонтова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27">Выбор правильного ответа, установление логических связей</text:p>
            </table:table-cell>
            <table:table-cell table:style-name="Таблица1.D2" office:value-type="string">
              <text:p text:style-name="P12"><text:span text:style-name="T65">Личностные:</text:span> воспитывать в себе  уважение к прошлому России; <text:span text:style-name="T65">Регулятивные:</text:span> осознать, что война тяжёлое время для всех, особенно для детей, которые несут все тяготы наравне со взрослыми Коммуникативные: развивать навыки <text:span text:style-name="T45">составление умозаключения</text:span></text:p>
            </table:table-cell>
          </table:table-row>
          <table:table-row>
            <table:table-cell table:style-name="Таблица1.A3" office:value-type="string">
              <text:p text:style-name="P29">40</text:p>
            </table:table-cell>
            <table:table-cell table:style-name="Таблица1.D2" office:value-type="string">
              <text:p text:style-name="P1">Н.В. Гоголь. <text:span text:style-name="T48">Повесть</text:span> «Заколдованное место». </text:p>
              <text:p text:style-name="P10"> 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Презентация. <text:span text:style-name="T69">Составление сложного разверн. плана .</text:span><text:span text:style-name="T24"> Сопоставление повести с народными сказками, создание иллюстраций к проекту, </text:span><text:soft-page-break/><text:span text:style-name="T24">инсценирование фрагментов повести</text:span></text:p>
            </table:table-cell>
            <table:table-cell table:style-name="Таблица1.D2" office:value-type="string">
              <text:p text:style-name="P10"><text:span text:style-name="T65">Предметные:</text:span> знать особенности сюжета, фольклорные элементы повести; уметь охарактеризовать повествовательную манеру писателя <text:span text:style-name="T65">Коммуникативные:</text:span> <text:soft-page-break/>уметь доказывать, что “Заколдованное место” – это повесть одновременно и фантастическая, и комическая, и бытовая, приводить примеры из текста, подтверждающие эту мысль</text:p>
            </table:table-cell>
          </table:table-row>
          <table:table-row>
            <table:table-cell table:style-name="Таблица1.A3" office:value-type="string">
              <text:p text:style-name="P10">4<text:span text:style-name="T68">1</text:span></text:p>
            </table:table-cell>
            <table:table-cell table:style-name="Таблица1.D2" office:value-type="string">
              <text:p text:style-name="P10">Сочетание  светлого и мрачного, лирического и комического  в повести.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Анализ и осмысление текста. Составление вопросов, устные и письменные ответы на вопросы, используя цитирование; устное иллюстрирование,характеристи-ка героев,сопоставление повести с народными сказками</text:p>
            </table:table-cell>
            <table:table-cell table:style-name="Таблица1.D2" office:value-type="string">
              <text:p text:style-name="P10"><text:span text:style-name="T65">Регулятивные:</text:span> наблюдать над языком и фантастическим сюжетом произведения</text:p>
            </table:table-cell>
          </table:table-row>
          <table:table-row>
            <table:table-cell table:style-name="Таблица1.A3" office:value-type="string">
              <text:p text:style-name="P10">4<text:span text:style-name="T68">2</text:span></text:p>
            </table:table-cell>
            <table:table-cell table:style-name="Таблица1.D2" office:value-type="string">
              <text:p text:style-name="P1">Вн.чт.<text:span text:style-name="T63">№4</text:span> <text:span text:style-name="T80">«Ночь перед Рождеством».  </text:span></text:p>
              <text:p text:style-name="P36"/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Работа над <text:span text:style-name="T48">п</text:span>роектом <text:span text:style-name="T48">составление презентации</text:span>."<text:span text:style-name="T48">фантастические картины повести»</text:span><text:span text:style-name="T20"> </text:span><text:span text:style-name="T24">Характеристика героев, устное рецензирование, поиск незнакомых слов, анализ различных форм выражения авторской позиции, презентация и защита проектов</text:span></text:p>
            </table:table-cell>
            <table:table-cell table:style-name="Таблица1.D2" office:value-type="string">
              <text:p text:style-name="P10">Предметные: владеть знаниями, умениями и навыками по изученному разделу Коммуникативные: владеть начальными навыками литературоведческого анализа</text:p>
            </table:table-cell>
          </table:table-row>
          <table:table-row>
            <table:table-cell table:style-name="Таблица1.A3" office:value-type="string">
              <text:p text:style-name="P10">4<text:span text:style-name="T68">3</text:span></text:p>
            </table:table-cell>
            <table:table-cell table:style-name="Таблица1.D2" office:value-type="string">
              <text:p text:style-name="P1">Н.А. Некрасов. <text:s/>«На Волге». Раздумья поэта о судьбе народа.</text:p>
              <text:p text:style-name="P10"> 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">Прослушивание фонохрестома-тии. Создание иллюстрации. Таблицы по теории литературы.,<text:span text:style-name="T24">устно рассказывать, выразительное чтение, устные ответы на вопросы, работа со словарём литературоведческих </text:span><text:soft-page-break/><text:span text:style-name="T24">терминов</text:span></text:p>
            </table:table-cell>
            <table:table-cell table:style-name="Таблица1.D2" office:value-type="string">
              <text:p text:style-name="P10">Предметные:уметь характеризо-вать особенность поэтики Некрасова; знать и уметь находить эпитеты, сравнения. <text:span text:style-name="T65">Регулятивные:</text:span> сопоставлять стихотворение Н. А. Некрасова “На Волге” с картиной художника <text:soft-page-break/>И. Е. Репина “Бурлаки на Волге. <text:span text:style-name="T65">Коммуникативные:</text:span> объяснить смысл названия поэмы Н. А. Некрасова “Мороз, Красный нос”, его символическое значение</text:p>
            </table:table-cell>
          </table:table-row>
          <table:table-row>
            <table:table-cell table:style-name="Таблица1.A3" office:value-type="string">
              <text:p text:style-name="P10">4<text:span text:style-name="T68">4</text:span></text:p>
            </table:table-cell>
            <table:table-cell table:style-name="Таблица1.D2" office:value-type="string">
              <text:p text:style-name="P10">Н.А. Некрасов. «Есть женщины в русских селеньях…». Поэтический образ русской женщины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Выразительное чтение.</text:p>
              <text:p text:style-name="P26">Характеристика героев, устное рецензирование, поиск незнакомых слов, анализ различных форм выражения авторской позиции.</text:p>
            </table:table-cell>
            <table:table-cell table:style-name="Таблица1.D2" office:value-type="string">
              <text:p text:style-name="P10">Коммуникативные: владеть навыком письменного развернутого ответа на проблемный вопрос. Предметные:владеть начальными навыками литературоведческого анализа</text:p>
            </table:table-cell>
          </table:table-row>
          <table:table-row>
            <table:table-cell table:style-name="Таблица1.A3" office:value-type="string">
              <text:p text:style-name="P10">4<text:span text:style-name="T68">5</text:span></text:p>
            </table:table-cell>
            <table:table-cell table:style-name="Таблица1.D2" office:value-type="string">
              <text:p text:style-name="P1"><text:span text:style-name="T48">Мир детства в стихотворении </text:span>«Крестьянские дети». 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Чтение наизусть </text:p>
              <text:p text:style-name="P10"> </text:p>
            </table:table-cell>
            <table:table-cell table:style-name="Таблица1.D2" office:value-type="string">
              <text:p text:style-name="P10">Коммуникативные: уметь устно рассказать о детях, изображенных на иллюстрации учебника</text:p>
            </table:table-cell>
          </table:table-row>
          <table:table-row>
            <table:table-cell table:style-name="Таблица1.A3" office:value-type="string">
              <text:p text:style-name="P10">4<text:span text:style-name="T68">6</text:span></text:p>
            </table:table-cell>
            <table:table-cell table:style-name="Таблица1.D2" office:value-type="string">
              <text:p text:style-name="P1">Страна детства. В. Логинов «Витюшкино детство».</text:p>
              <text:p text:style-name="P10"/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3">Создание связного рассказа. <text:span text:style-name="T24">Устнорассказывать,выразитель-ное чтение, устные ответы на вопросы, работа со словарём литературоведческих терминов</text:span></text:p>
            </table:table-cell>
            <table:table-cell table:style-name="Таблица1.D2" office:value-type="string">
              <text:p text:style-name="P13">Коммуникативные:умение <text:span text:style-name="T34">строить речевое высказывани</text:span><text:span text:style-name="T49">е </text:span><text:span text:style-name="T34">Познавательные</text:span>: искать информацию, структурировать знания</text:p>
            </table:table-cell>
          </table:table-row>
          <table:table-row>
            <table:table-cell table:style-name="Таблица1.A3" office:value-type="string">
              <text:p text:style-name="P10">4<text:span text:style-name="T68">7</text:span></text:p>
            </table:table-cell>
            <table:table-cell table:style-name="Таблица1.D2" office:value-type="string">
              <text:p text:style-name="P10">И.С. Тургенев. <text:span text:style-name="T48">Рассказ</text:span>. «Муму»- повествование о жизни в эпоху крепостного права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Чтение.<text:span text:style-name="T24">Поиск информации с использованием справочной и художественно- публистической литературы, ресурсов Интернета, устно рассказывать, выразительное чтение, устные ответы на вопросы, работа со словарём литературоведческих терминов.</text:span></text:p>
            </table:table-cell>
            <table:table-cell table:style-name="Таблица1.D2" office:value-type="string">
              <text:p text:style-name="P10">Коммуникативные: используя материал статьи учебника и информацию о Музее – заповеднике «Спасское-Лутовиново» подготовить сособщение о детстве И.Тургенева.Предметные: знать содержание рассказа Тургенева, уметь определять тему <text:soft-page-break/>произведения, выделять проблемы</text:p>
            </table:table-cell>
          </table:table-row>
          <table:table-row>
            <table:table-cell table:style-name="Таблица1.A3" office:value-type="string">
              <text:p text:style-name="P10">4<text:span text:style-name="T68">8</text:span></text:p>
            </table:table-cell>
            <table:table-cell table:style-name="Таблица1.D2" office:value-type="string">
              <text:p text:style-name="P1">Духовные и нравственные качества Герасима. 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62">Самостоятельная работа слитературоведческим портфолио, работа в парах «Портрет литературного героя», различные виды пересказа, обсуждение произведений книжной графики</text:p>
            </table:table-cell>
            <table:table-cell table:style-name="Таблица1.D2" office:value-type="string">
              <text:p text:style-name="P10">Предметные: знать, уметь охарактеризовать героев повести, давать оценку их поступкам.</text:p>
            </table:table-cell>
          </table:table-row>
          <table:table-row>
            <table:table-cell table:style-name="Таблица1.A3" office:value-type="string">
              <text:p text:style-name="P10">4<text:span text:style-name="T68">9</text:span></text:p>
            </table:table-cell>
            <table:table-cell table:style-name="Таблица1.D2" office:value-type="string">
              <text:p text:style-name="P1"><text:span text:style-name="T77"><text:s/></text:span>Р.Р. Тургенев – мастер портрета и пейзажа.</text:p>
              <text:p text:style-name="P1"/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">Работа над проектом " <text:span text:style-name="T48">Словесные портреты и пейзажи» в рассказе</text:span><text:span text:style-name="T71"> </text:span><text:span text:style-name="T24">составление электронного альбома </text:span><text:span text:style-name="T23">по теме</text:span></text:p>
            </table:table-cell>
            <table:table-cell table:style-name="Таблица1.D2" office:value-type="string">
              <text:p text:style-name="P10">Коммуникативные: определять и формулировать роль пейзажа, сравнений; знать композицию повести</text:p>
            </table:table-cell>
          </table:table-row>
          <table:table-row>
            <table:table-cell table:style-name="Таблица1.A3" office:value-type="string">
              <text:p text:style-name="P29">50</text:p>
            </table:table-cell>
            <table:table-cell table:style-name="Таблица1.D2" office:value-type="string">
              <text:p text:style-name="P10">Р.Р. Подготовка к домашнему сочинению «Что воспевает И.С. Тургенев в образе Герасима?</text:p>
            </table:table-cell>
            <table:table-cell table:style-name="Таблица1.D2" office:value-type="string">
              <text:p text:style-name="P18">1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0"> </text:p>
            </table:table-cell>
            <table:table-cell table:style-name="Таблица1.D2" office:value-type="string">
              <text:p text:style-name="P1">Составление плана.<text:span text:style-name="T20"> </text:span></text:p>
            </table:table-cell>
            <table:table-cell table:style-name="Таблица1.D2" office:value-type="string">
              <text:p text:style-name="P10">Предметные: знать содержание произведени<text:span text:style-name="T49">я</text:span> .Коммуникативные: уметь создавать собственное речевое высказывание</text:p>
            </table:table-cell>
          </table:table-row>
          <table:table-row>
            <table:table-cell table:style-name="Таблица1.A3" office:value-type="string">
              <text:p text:style-name="P38">5<text:span text:style-name="T68">1</text:span></text:p>
            </table:table-cell>
            <table:table-cell table:style-name="Таблица1.D2" office:value-type="string">
              <text:p text:style-name="P67"><text:s/><text:span text:style-name="T65"><text:s/></text:span>Тестирование по творчеству И.С Тургенева, <text:span text:style-name="T45">Н.А.Некрасова</text:span></text:p>
            </table:table-cell>
            <table:table-cell table:style-name="Таблица1.D2" office:value-type="string">
              <text:p text:style-name="P3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34">Установление логических связей, выбор правильного ответа</text:p>
            </table:table-cell>
            <table:table-cell table:style-name="Таблица1.D2" office:value-type="string">
              <text:p text:style-name="P138">Предметные: знать понятие «олицетворение», понимать символику в литературной сказке</text:p>
            </table:table-cell>
          </table:table-row>
          <table:table-row>
            <table:table-cell table:style-name="Таблица1.A3" office:value-type="string">
              <text:p text:style-name="P38">5<text:span text:style-name="T68">2</text:span></text:p>
            </table:table-cell>
            <table:table-cell table:style-name="Таблица1.D2" office:value-type="string">
              <text:p text:style-name="P137">А.А. Фет.  . Стихотворение  «Весенний дождь» </text:p>
              <text:p text:style-name="P150"/>
              <text:p text:style-name="P149"/>
              <text:p text:style-name="P149"/>
              <text:p text:style-name="P125"/>
            </table:table-cell>
            <table:table-cell table:style-name="Таблица1.D2" office:value-type="string">
              <text:p text:style-name="P3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9">Чтение наизусть.<text:span text:style-name="T20">ответы на вопросы, устноеиллюстрирование, участие в коллективном диалоге, составление плана анализа лирического произведения</text:span></text:p>
            </table:table-cell>
            <table:table-cell table:style-name="Таблица1.D2" office:value-type="string">
              <text:p text:style-name="P151">Предметные: знать особенности построения поэтического произведения</text:p>
              <text:p text:style-name="P69">Коммуникативные: знать понятие параллелизма, уметь сравнивать стихи разных поэтов; выразительное чтение</text:p>
            </table:table-cell>
          </table:table-row>
          <text:soft-page-break/>
          <table:table-row>
            <table:table-cell table:style-name="Таблица1.A3" office:value-type="string">
              <text:p text:style-name="P38">5<text:span text:style-name="T68">3</text:span></text:p>
            </table:table-cell>
            <table:table-cell table:style-name="Таблица1.D2" office:value-type="string">
              <text:p text:style-name="P137">Л.Н. Толстой."Кавказский пленник». </text:p>
              <text:p text:style-name="P78"/>
              <text:p text:style-name="P67"/>
              <text:p text:style-name="P67"/>
            </table:table-cell>
            <table:table-cell table:style-name="Таблица1.D2" office:value-type="string">
              <text:p text:style-name="P3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65">Работа с э/н «Уроки литературы </text:p>
              <text:p text:style-name="P138">Кирилла и Мефодия»,устный рассказ о писателе, устные ответы на вопросы, поиск незнакомых слов и определение их значения с помощью словарей и справочной литературы</text:p>
            </table:table-cell>
            <table:table-cell table:style-name="Таблица1.D2" office:value-type="string">
              <text:p text:style-name="P69"><text:span text:style-name="T50">П</text:span>редметные: Знать автора, биографические факты жизни писателя, связанные с войной на Кавказе, историю создания рассказа «Кавказский пленник»; определение понятий: <text:line-break/>«рассказ-быль», «сюжет», «фабула», «литературный герой»;</text:p>
              <text:p text:style-name="P69">Коммуникативные: уметь  оперировать при анализе произведения понятиями «рассказ-быль», «сюжет», «фабула», «литературный герой»; , определять главных сюжетных героев, их роль в произведении, специфику жанра.</text:p>
            </table:table-cell>
          </table:table-row>
          <table:table-row>
            <table:table-cell table:style-name="Таблица1.A3" office:value-type="string">
              <text:p text:style-name="P38">5<text:span text:style-name="T68">4</text:span></text:p>
            </table:table-cell>
            <table:table-cell table:style-name="Таблица1.D2" office:value-type="string">
              <text:p text:style-name="P135">Жилин и Дины</text:p>
              <text:p text:style-name="P67"/>
            </table:table-cell>
            <table:table-cell table:style-name="Таблица1.D2" office:value-type="string">
              <text:p text:style-name="P3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0">Составление сложного разверн. Плана. Различные виды пересказов, участие в коллективномдиалоге,нравственная оценка героев рассказа, составление с учителем электронной презентации по теме урока, иллюстрирование.</text:p>
            </table:table-cell>
            <table:table-cell table:style-name="Таблица1.D2" office:value-type="string">
              <text:p text:style-name="P138">Коммуникативные: уметь  оперировать при анализе произведения понятиями «рассказ-быль», «сюжет», «фабула», «литературный герой»; определять главных сюжетных героев, их роль в произведении, специфику жанр</text:p>
            </table:table-cell>
          </table:table-row>
          <table:table-row>
            <table:table-cell table:style-name="Таблица1.A3" office:value-type="string">
              <text:p text:style-name="P38">5<text:span text:style-name="T68">5</text:span></text:p>
            </table:table-cell>
            <table:table-cell table:style-name="Таблица1.D2" office:value-type="string">
              <text:p text:style-name="P137">Р.Р. Обучение сравнительной характеристике. Жилин и Костылин </text:p>
              <text:p text:style-name="P67"/>
              <text:p text:style-name="P67"/>
              <text:p text:style-name="Text_20_body"/>
              <text:p text:style-name="P67"><text:soft-page-break/></text:p>
            </table:table-cell>
            <table:table-cell table:style-name="Таблица1.D2" office:value-type="string">
              <text:p text:style-name="P3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9">Чтение, пересказ.</text:p>
              <text:p text:style-name="P79">Различные виды пересказов, участие в коллективном диалоге,нравственная оценка героев рассказа, составление с учителем электронной презентации по теме урока, <text:soft-page-break/>иллюстрирование.Составление вопросов, устные и письменные ответы на вопросы, используя цитирование; </text:p>
            </table:table-cell>
            <table:table-cell table:style-name="Таблица1.D2" office:value-type="string">
              <text:p text:style-name="P69">Предметные: Знать понятия сопоставление, противопоставление»; средства раскрытия характеров действующих лиц (поступки, портрет, пейзаж, авторская оценка)</text:p>
              <text:p text:style-name="P71"><text:soft-page-break/>Коммуникативные: уметь создавать сравнительную характеристику, выявлять авторскую позицию, составлять </text:p>
              <text:p text:style-name="P71"/>
              <text:p text:style-name="P71">рассказ от лица <text:line-break/>героевЛичностные: формировать нравственные ценности, отношение к жизни</text:p>
            </table:table-cell>
          </table:table-row>
          <table:table-row>
            <table:table-cell table:style-name="Таблица1.A3" office:value-type="string">
              <text:p text:style-name="P38">5<text:span text:style-name="T68">6</text:span></text:p>
            </table:table-cell>
            <table:table-cell table:style-name="Таблица1.D2" office:value-type="string">
              <text:p text:style-name="P137">А.П. Чехов. <text:s/><text:span text:style-name="T50">О</text:span>смеяние глупости и невежества героев <text:span text:style-name="T50">в</text:span> рассказ<text:span text:style-name="T50">е «Хирургия»</text:span></text:p>
              <text:p text:style-name="P67"/>
            </table:table-cell>
            <table:table-cell table:style-name="Таблица1.D2" office:value-type="string">
              <text:p text:style-name="P3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57">Формулировка продуктивных вопросов. <text:span text:style-name="T20">Составление вопросов, устные ответы на вопросы, используя</text:span></text:p>
              <text:p text:style-name="P160">цитирование; устное иллюстрирование, речевая характеристика персонажей</text:p>
            </table:table-cell>
            <table:table-cell table:style-name="Таблица1.D2" office:value-type="string">
              <text:p text:style-name="P69">Предметные: Знать автора и биографические сведения о нем</text:p>
              <text:p text:style-name="P138">Коммуникативные: уметь составить рассказ о писателе на основе прочитанного; передавать содержание рассказа, акцентируя внимание на речи героя, на его действиях; понимать, на чем основан юмор рассказа, определять, какими средствами писатель создает юмористические ситуации </text:p>
            </table:table-cell>
          </table:table-row>
          <table:table-row>
            <table:table-cell table:style-name="Таблица1.A3" office:value-type="string">
              <text:p text:style-name="P38">5<text:span text:style-name="T68">7</text:span></text:p>
            </table:table-cell>
            <table:table-cell table:style-name="Таблица1.D2" office:value-type="string">
              <text:p text:style-name="P137">Р.Р. Обучение художественному пересказу.</text:p>
              <text:p text:style-name="P80"/>
              <text:p text:style-name="P10"/>
            </table:table-cell>
            <table:table-cell table:style-name="Таблица1.D2" office:value-type="string">
              <text:p text:style-name="P3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42">Работа над проектом.<text:span text:style-name="T20"> "</text:span><text:span text:style-name="T28">Герои А.П.Чехова в иллюстрациях».</text:span><text:span text:style-name="T24">Составление плана сравнительной характеристики героев , цитатного плана</text:span></text:p>
            </table:table-cell>
            <table:table-cell table:style-name="Таблица1.D2" office:value-type="string">
              <text:p text:style-name="P72">Коммуникативные: развивать навыки пересказа</text:p>
            </table:table-cell>
          </table:table-row>
          <table:table-row>
            <table:table-cell table:style-name="Таблица1.A3" office:value-type="string">
              <text:p text:style-name="P40">5<text:span text:style-name="T68">8</text:span></text:p>
            </table:table-cell>
            <table:table-cell table:style-name="Таблица1.D2" office:value-type="string">
              <text:p text:style-name="P143">Поэты 19 века  о Родине и родной природе.</text:p>
              <text:p text:style-name="P67">Ф.И.Тютчев, А.Н. Плещеев <text:s/>,И.С.  Никитин <text:s/><text:soft-page-break/>.А.Н.Майков», И.З.Суриков  , А.В.Кольцов</text:p>
              <text:p text:style-name="P10"/>
            </table:table-cell>
            <table:table-cell table:style-name="Таблица1.D2" office:value-type="string">
              <text:p text:style-name="P3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2">Выразительное чтение стихотворений, устный рассказ о стихотворении по плану , <text:soft-page-break/>составление проекта «Стихи о Родине и родной природе в иллюстрациях». Чтение наизусть</text:p>
            </table:table-cell>
            <table:table-cell table:style-name="Таблица1.D2" office:value-type="string">
              <text:p text:style-name="P139">Предметные: уметь определять тему, идею, значение заголовка, находитьсредства художественной <text:soft-page-break/>выразительности, понимать их роль в стихотворении, <text:s/>Коммуникативные: развивать навыки выразительногочтения., Личностные: вырабатывать интерес к поэзии</text:p>
            </table:table-cell>
          </table:table-row>
          <table:table-row>
            <table:table-cell table:style-name="Таблица1.A3" table:number-columns-spanned="7" office:value-type="string">
              <text:p text:style-name="P144">Из литературы 20 века - <text:span text:style-name="T76">34 (30+4</text:span><text:span text:style-name="T43">рр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A3" office:value-type="string">
              <text:p text:style-name="P41">59</text:p>
            </table:table-cell>
            <table:table-cell table:style-name="Таблица1.D2" office:value-type="string">
              <text:p text:style-name="P67"><text:span text:style-name="T4">И.А. Бунин. </text:span><text:span text:style-name="T13">Рассказ</text:span><text:span text:style-name="T4"> «Косцы».</text:span></text:p>
              <text:p text:style-name="Text_20_body"/>
            </table:table-cell>
            <table:table-cell table:style-name="Таблица1.D2" office:value-type="string">
              <text:p text:style-name="P3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2">Сравнение эпизода .<text:span text:style-name="T20">Поиск сведений о писателе с использованием ресурсов Интернета, устноерецензирование ответов уч-ся, устно и письменно отвечать.</text:span></text:p>
            </table:table-cell>
            <table:table-cell table:style-name="Таблица1.D2" office:value-type="string">
              <text:p text:style-name="P152">Предметные: знать, уметь охарактеризовать героев, давать оценку их поступкам; определять и формулировать роль пейзажа, сравнений; знать композицию повести</text:p>
              <text:p text:style-name="P153">Коммуникативные: устное словесное рисование картин </text:p>
            </table:table-cell>
          </table:table-row>
          <table:table-row>
            <table:table-cell table:style-name="Таблица1.A3" office:value-type="string">
              <text:p text:style-name="P43">60</text:p>
            </table:table-cell>
            <table:table-cell table:style-name="Таблица1.D2" office:value-type="string">
              <text:p text:style-name="P137"><text:span text:style-name="T51">В.Г.Короленко</text:span> <text:s/>«В дурном обществе». </text:p>
              <text:p text:style-name="P150"/>
              <text:p text:style-name="P149"/>
              <text:p text:style-name="P10"/>
            </table:table-cell>
            <table:table-cell table:style-name="Таблица1.D2" office:value-type="string">
              <text:p text:style-name="P3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58">Поиск сведений о писателе с использованием ресурсов Интернета, устное</text:p>
              <text:p text:style-name="P142"><text:span text:style-name="T20">рецензирование ответов <text:s/>устно и письменно отвечать на проблемные вопросы с цитированием текста, участвовать в <text:s/>диалоге</text:span> </text:p>
            </table:table-cell>
            <table:table-cell table:style-name="Таблица1.D2" office:value-type="string">
              <text:p text:style-name="P152">Предметные: знать, уметь охарактеризовать героев повести, давать оценку их поступкам.</text:p>
              <text:p text:style-name="P72">определять и формулировать роль пейзажа, сравнений; знать композицию повестиРегулятивные: <text:span text:style-name="T52">о</text:span><text:span text:style-name="T34">бъяснят</text:span><text:span text:style-name="T52">ь </text:span><text:span text:style-name="T34">смысл названия</text:span> рассказа</text:p>
            </table:table-cell>
          </table:table-row>
          <table:table-row>
            <table:table-cell table:style-name="Таблица1.A3" office:value-type="string">
              <text:p text:style-name="P43">61</text:p>
            </table:table-cell>
            <table:table-cell table:style-name="Таблица1.D2" office:value-type="string">
              <text:p text:style-name="P136">Пан Тыбурций и дети подземелья</text:p>
            </table:table-cell>
            <table:table-cell table:style-name="Таблица1.D2" office:value-type="string">
              <text:p text:style-name="P42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62"><text:span text:style-name="T20">письменно отвечать на проблемные вопросы с цитированием текста, участвовать в <text:s/>диалоге</text:span> </text:p>
            </table:table-cell>
            <table:table-cell table:style-name="Таблица1.D2" office:value-type="string">
              <text:p text:style-name="P155">Предметные: знать, уметь охарактеризовать героев повести, давать оценку их поступкам.</text:p>
              <text:p text:style-name="P154">определять и формулировать роль пейзажа, сравнений; знать композицию</text:p>
            </table:table-cell>
          </table:table-row>
          <text:soft-page-break/>
          <table:table-row>
            <table:table-cell table:style-name="Таблица1.A3" office:value-type="string">
              <text:p text:style-name="P45">6<text:span text:style-name="T76">2</text:span></text:p>
            </table:table-cell>
            <table:table-cell table:style-name="Таблица1.D2" office:value-type="string">
              <text:p text:style-name="P145">Р.Р. Аудиторное сочинение <text:s/>« Может это и хорошо, что твоя дорога пролегла через нашу?»</text:p>
            </table:table-cell>
            <table:table-cell table:style-name="Таблица1.D2" office:value-type="string">
              <text:p text:style-name="P46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33">Написание сочинения. <text:span text:style-name="T24">Обозначение границ эпизода, определение его темы, роли в тексте, характеристика действующих лиц, формулирование вывода о роли эпизода.</text:span></text:p>
            </table:table-cell>
            <table:table-cell table:style-name="Таблица1.D2" office:value-type="string">
              <text:p text:style-name="P139">Коммуникативные: уметь строить собственное речевое высказывание на поставленный </text:p>
              <text:p text:style-name="P139"/>
              <text:p text:style-name="P139"/>
              <text:p text:style-name="P139">вопрос</text:p>
              <text:p text:style-name="P67">Предметные: знать содержание произведений</text:p>
            </table:table-cell>
          </table:table-row>
          <table:table-row>
            <table:table-cell table:style-name="Таблица1.A3" office:value-type="string">
              <text:p text:style-name="P47">6<text:span text:style-name="T76">3</text:span></text:p>
            </table:table-cell>
            <table:table-cell table:style-name="Таблица1.D2" office:value-type="string">
              <text:p text:style-name="P140">«Дурное общество» и «дурные дела». </text:p>
            </table:table-cell>
            <table:table-cell table:style-name="Таблица1.D2" office:value-type="string">
              <text:p text:style-name="P46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3">Чтение</text:p>
              <text:p text:style-name="P73">Различные виды пересказов, участие в коллективном диалоге,нравственная оценка героев рассказа, составление с учителем электронной презентации по теме урока, иллюстрирование</text:p>
            </table:table-cell>
            <table:table-cell table:style-name="Таблица1.D2" office:value-type="string">
              <text:p text:style-name="P140">Личностные: развивать в себе лучшие человеческие качества</text:p>
              <text:p text:style-name="P73">Коммуникативные: уметь сопоставлять образы </text:p>
              <text:p text:style-name="P14"/>
            </table:table-cell>
          </table:table-row>
          <table:table-row>
            <table:table-cell table:style-name="Таблица1.A3" office:value-type="string">
              <text:p text:style-name="P47">6<text:span text:style-name="T76">4</text:span></text:p>
            </table:table-cell>
            <table:table-cell table:style-name="Таблица1.D2" office:value-type="string">
              <text:p text:style-name="P81">Тестирование по творчеству <text:span text:style-name="T39">В.Г.</text:span> Короленко.</text:p>
              <text:p text:style-name="P81"> </text:p>
            </table:table-cell>
            <table:table-cell table:style-name="Таблица1.D2" office:value-type="string">
              <text:p text:style-name="P46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3"><text:s/><text:span text:style-name="T45">Выбор правильного ответа, установление логических связей</text:span></text:p>
            </table:table-cell>
            <table:table-cell table:style-name="Таблица1.D2" office:value-type="string">
              <text:p text:style-name="P137">Предметные: знать содержание произведения; понимать  смысл выражения «деятельное сострадание»</text:p>
            </table:table-cell>
          </table:table-row>
          <table:table-row>
            <table:table-cell table:style-name="Таблица1.A3" office:value-type="string">
              <text:p text:style-name="P47">6<text:span text:style-name="T76">5</text:span></text:p>
            </table:table-cell>
            <table:table-cell table:style-name="Таблица1.D2" office:value-type="string">
              <text:p text:style-name="P81"><text:span text:style-name="T4">С.А. Есенин.</text:span><text:span text:style-name="T7"> <text:s/></text:span><text:span text:style-name="T8">Поэтизация картин малой Родины</text:span></text:p>
              <text:p text:style-name="P83"/>
            </table:table-cell>
            <table:table-cell table:style-name="Таблица1.D2" office:value-type="string">
              <text:p text:style-name="P46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3">Анализ стих. по плану.</text:p>
              <text:p text:style-name="P93">Выразительно читать стихотворения, составление вопросов, устные и письменные ответы на вопросы, используя цитирование, рассказывать о поэте, создавать электронные <text:soft-page-break/>презентации иллюстраций, работать в группе</text:p>
              <text:p text:style-name="P84"/>
            </table:table-cell>
            <table:table-cell table:style-name="Таблица1.D2" office:value-type="string">
              <text:p text:style-name="P137">Коммуникативные: развивать навыки выразительного чтения, анализа текста, описания картин</text:p>
              <text:p text:style-name="Text_20_body"><text:span text:style-name="T5">Предметные: владеть первичными сведениями о биографии Есенина; уметь оперировать в речи </text:span><text:soft-page-break/><text:span text:style-name="T5">литературоведческими терминами при анализе лирического произведения</text:span> </text:p>
            </table:table-cell>
          </table:table-row>
          <table:table-row>
            <table:table-cell table:style-name="Таблица1.A3" office:value-type="string">
              <text:p text:style-name="P47">6<text:span text:style-name="T76">6</text:span></text:p>
            </table:table-cell>
            <table:table-cell table:style-name="Таблица1.D2" office:value-type="string">
              <text:p text:style-name="P81">Любимые стихи.</text:p>
              <text:p text:style-name="P67"> </text:p>
              <text:p text:style-name="P81"/>
            </table:table-cell>
            <table:table-cell table:style-name="Таблица1.D2" office:value-type="string">
              <text:p text:style-name="P46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3">Чтение наизусть.</text:p>
              <text:p text:style-name="P82"><text:span text:style-name="T20">Выразительно читать стихотворения, <text:s/>используя цитирование, рассказывать о поэте, работать в группе</text:span> </text:p>
            </table:table-cell>
            <table:table-cell table:style-name="Таблица1.D2" office:value-type="string">
              <text:p text:style-name="P146">Регулятивные: планировать результат, коррекция знаний по </text:p>
              <text:p text:style-name="P139"><text:span text:style-name="T5">анализу стихотворений</text:span> </text:p>
            </table:table-cell>
          </table:table-row>
          <table:table-row>
            <table:table-cell table:style-name="Таблица1.A3" office:value-type="string">
              <text:p text:style-name="P47">6<text:span text:style-name="T76">7</text:span></text:p>
            </table:table-cell>
            <table:table-cell table:style-name="Таблица1.D2" office:value-type="string">
              <text:p text:style-name="P81"> Были и легенды. Сказы.</text:p>
              <text:p text:style-name="P81"/>
            </table:table-cell>
            <table:table-cell table:style-name="Таблица1.D2" office:value-type="string">
              <text:p text:style-name="P46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3"/>
            </table:table-cell>
            <table:table-cell table:style-name="Таблица1.D2" office:value-type="string">
              <text:p text:style-name="P137">Коммуникативные: умение строить высказывание</text:p>
              <text:p text:style-name="P137"/>
            </table:table-cell>
          </table:table-row>
          <table:table-row>
            <table:table-cell table:style-name="Таблица1.A3" office:value-type="string">
              <text:p text:style-name="P47">6<text:span text:style-name="T76">8</text:span></text:p>
            </table:table-cell>
            <table:table-cell table:style-name="Таблица1.D2" office:value-type="string">
              <text:p text:style-name="Text_20_body">П.П. Бажов. <text:span text:style-name="T53">Сказ</text:span> «<text:span text:style-name="T53">Хозяйка медной горы</text:span>». </text:p>
              <text:p text:style-name="P81"/>
            </table:table-cell>
            <table:table-cell table:style-name="Таблица1.D2" office:value-type="string">
              <text:p text:style-name="P46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3">Чтение, работа над планом <text:span text:style-name="T20">Характеристика сюжета, его тематики, проблематики, идейно­эмоционального содержания; составление вопросов, устные и письменные ответы на вопросы</text:span></text:p>
            </table:table-cell>
            <table:table-cell table:style-name="Таблица1.D2" office:value-type="string">
              <text:p text:style-name="P137">Предметные: знать содержание  сказов П.П. Бажова, уметь определять тему произведения, выделять проблемы. понятие о жанре сказа, показать различия жанров сказки и сказа</text:p>
              <text:p text:style-name="P137"/>
            </table:table-cell>
          </table:table-row>
          <table:table-row>
            <table:table-cell table:style-name="Таблица1.A3" office:value-type="string">
              <text:p text:style-name="P48">6<text:span text:style-name="T76">9</text:span></text:p>
            </table:table-cell>
            <table:table-cell table:style-name="Таблица1.D2" office:value-type="string">
              <text:p text:style-name="P99">.<text:span text:style-name="T78"> </text:span><text:span text:style-name="T74">Своеобразие языка, интонации сказа. </text:span></text:p>
              <text:p text:style-name="P104"/>
            </table:table-cell>
            <table:table-cell table:style-name="Таблица1.D2" office:value-type="string">
              <text:p text:style-name="P4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3"><text:span text:style-name="T34">Создание вопросов и заданий</text:span><text:span text:style-name="T20"> </text:span><text:span text:style-name="T25">устное </text:span><text:span text:style-name="T20">иллюстрирование, характеристика героев, устное рецензирование, поиск незнакомых слов, анализ различных форм выражения авторской позиции</text:span></text:p>
            </table:table-cell>
            <table:table-cell table:style-name="Таблица1.D2" office:value-type="string">
              <text:p text:style-name="P137">Коммуникативные: развивать навыки анализа текста</text:p>
              <text:p text:style-name="P137"/>
            </table:table-cell>
          </table:table-row>
          <table:table-row>
            <table:table-cell table:style-name="Таблица1.A3" office:value-type="string">
              <text:p text:style-name="P43">70</text:p>
            </table:table-cell>
            <table:table-cell table:style-name="Таблица1.D2" office:value-type="string">
              <text:p text:style-name="P104">К.Г. Паустовский.  . «Теплый хлеб».  Доброта и сострадание в сказке <text:soft-page-break/>Паустовского.</text:p>
              <text:p text:style-name="P82"/>
              <text:p text:style-name="P99"/>
            </table:table-cell>
            <table:table-cell table:style-name="Таблица1.D2" office:value-type="string">
              <text:p text:style-name="P4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3">Чтение, осмысление.</text:p>
              <text:p text:style-name="P159">Поиск сведений о писателе с <text:soft-page-break/>использованием ресурсов Интернета, устное</text:p>
              <text:p text:style-name="P95">рецензирование, устно и письменно отвечать на проблемные вопросы, участвовать в коллективном диалоге, различные виды пересказа, работа со словарем литературоведческих терминов, презентация и защита проектов, выявление черт фольклорной традиции в сказке</text:p>
              <text:p text:style-name="P73"/>
            </table:table-cell>
            <table:table-cell table:style-name="Таблица1.D2" office:value-type="string">
              <text:p text:style-name="P137">Предметные: знать содержание рассказов К. Паустовского, уметь <text:soft-page-break/>определять тему произведения, выделять проблемы.</text:p>
              <text:p text:style-name="P147"/>
            </table:table-cell>
          </table:table-row>
          <table:table-row>
            <table:table-cell table:style-name="Таблица1.A3" office:value-type="string">
              <text:p text:style-name="P43">71</text:p>
            </table:table-cell>
            <table:table-cell table:style-name="Таблица1.D2" office:value-type="string">
              <text:p text:style-name="P114"><text:s/>Реальное и фантастическое в сказке «Теплый хлеб». </text:p>
              <text:p text:style-name="P100"> </text:p>
            </table:table-cell>
            <table:table-cell table:style-name="Таблица1.D2" office:value-type="string">
              <text:p text:style-name="P44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4">Чтение, осмысление, <text:span text:style-name="T53">формулирование <text:s/>вопросов</text:span></text:p>
            </table:table-cell>
            <table:table-cell table:style-name="Таблица1.D2" office:value-type="string">
              <text:p text:style-name="P147">Предметные: знать содержание рассказов К. Паустовского, уметь определять тему произведения, выделять проблемы.</text:p>
            </table:table-cell>
          </table:table-row>
          <table:table-row>
            <table:table-cell table:style-name="Таблица1.A3" office:value-type="string">
              <text:p text:style-name="P50">7<text:span text:style-name="T76">2</text:span></text:p>
            </table:table-cell>
            <table:table-cell table:style-name="Таблица1.D2" office:value-type="string">
              <text:p text:style-name="P85"><text:span text:style-name="T4">К.Г.Паустовский. Доброта и сострадание в </text:span><text:span text:style-name="T14">рассказе</text:span><text:span text:style-name="T4"> Паустовского. </text:span><text:span text:style-name="T15">"</text:span><text:span text:style-name="T14">Заячьи лапы»</text:span><text:span text:style-name="T4"> </text:span></text:p>
              <text:p text:style-name="P104"/>
            </table:table-cell>
            <table:table-cell table:style-name="Таблица1.D2" office:value-type="string">
              <text:p text:style-name="P4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3">Выбор характеристики героя. Характеристика сюжета, его тематики, проблематики. </text:p>
            </table:table-cell>
            <table:table-cell table:style-name="Таблица1.D2" office:value-type="string">
              <text:p text:style-name="P141">Личностные: формировать бережное отношение к природе Предметные: знать, уметь охарактеризовать героев, давать оценку их поступка Коммуникативные: определять и формулировать роль пейзажа, сравнений; знать композицию повести</text:p>
            </table:table-cell>
          </table:table-row>
          <table:table-row>
            <table:table-cell table:style-name="Таблица1.A3" office:value-type="string">
              <text:p text:style-name="P48">7<text:span text:style-name="T76">3</text:span></text:p>
            </table:table-cell>
            <table:table-cell table:style-name="Таблица1.D2" office:value-type="string">
              <text:p text:style-name="P115"><text:span text:style-name="T9">С.Я.Маршак. .пьеса-сказка</text:span><text:span text:style-name="T16">.</text:span>«  Двенадцать месяцев»</text:p>
            </table:table-cell>
            <table:table-cell table:style-name="Таблица1.D2" office:value-type="string">
              <text:p text:style-name="P4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3"><text:span text:style-name="T34">Чтение по ролям </text:span><text:span text:style-name="T25">, устное </text:span><text:span text:style-name="T20">рецензирование, устно и письменно отвечать на </text:span><text:span text:style-name="T54">вопросы</text:span></text:p>
            </table:table-cell>
            <table:table-cell table:style-name="Таблица1.D2" office:value-type="string">
              <text:p text:style-name="P137">Коммуникативные: развивать навыки выразительного чтения , анализа текста</text:p>
            </table:table-cell>
          </table:table-row>
          <text:soft-page-break/>
          <table:table-row>
            <table:table-cell table:style-name="Таблица1.A3" office:value-type="string">
              <text:p text:style-name="P48">7<text:span text:style-name="T76">4</text:span></text:p>
            </table:table-cell>
            <table:table-cell table:style-name="Таблица1.D2" office:value-type="string">
              <text:p text:style-name="P99"><text:s/><text:span text:style-name="T74">Художественные особенности  пьесы – сказки.</text:span></text:p>
              <text:p text:style-name="P99"/>
            </table:table-cell>
            <table:table-cell table:style-name="Таблица1.D2" office:value-type="string">
              <text:p text:style-name="P4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94">Составление плана сравнительной характеристики народной сказки и пьесы-сказки, составление цитатного плана самостоятельного высказывания</text:p>
            </table:table-cell>
            <table:table-cell table:style-name="Таблица1.D2" office:value-type="string">
              <text:p text:style-name="P137">Предметные: владеть начальными представлениями: о ремарке, реплике, пьесе</text:p>
              <text:p text:style-name="P137"/>
            </table:table-cell>
          </table:table-row>
          <table:table-row>
            <table:table-cell table:style-name="Таблица1.A3" office:value-type="string">
              <text:p text:style-name="P48">7<text:span text:style-name="T76">5</text:span></text:p>
            </table:table-cell>
            <table:table-cell table:style-name="Таблица1.D2" office:value-type="string">
              <text:p text:style-name="P116">Р.Р.Подготовка к созданию проекта</text:p>
              <text:p text:style-name="P99"/>
            </table:table-cell>
            <table:table-cell table:style-name="Таблица1.D2" office:value-type="string">
              <text:p text:style-name="P4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5">Работа над <text:span text:style-name="T66">проектом:постановка под руководством учителя спектакля по пьесе-сказке С.Я. Маршака (выбор фрагмента пьесы-сказки; распределение ролей и составление замечаний для господ актеров: возраст героя, его внешность, костюм, мимика, жесты). </text:span><text:span text:style-name="T21">Характеристика сюжета, его тематики, проблематики, идейно</text:span><text:span text:style-name="T24">-</text:span><text:span text:style-name="T25">эмоционального содержания; </text:span></text:p>
            </table:table-cell>
            <table:table-cell table:style-name="Таблица1.D2" office:value-type="string">
              <text:p text:style-name="P137">Коммуникативные: развивать навыки выразительного чтения , анализа текста; работать над ролью.</text:p>
              <text:p text:style-name="P137"/>
            </table:table-cell>
          </table:table-row>
          <table:table-row>
            <table:table-cell table:style-name="Таблица1.A3" office:value-type="string">
              <text:p text:style-name="P51">7<text:span text:style-name="T76">6</text:span></text:p>
            </table:table-cell>
            <table:table-cell table:style-name="Таблица1.D2" office:value-type="string">
              <text:p text:style-name="P111">Представление проекта</text:p>
            </table:table-cell>
            <table:table-cell table:style-name="Таблица1.D2" office:value-type="string">
              <text:p text:style-name="P44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3"/>
            </table:table-cell>
            <table:table-cell table:style-name="Таблица1.D2" office:value-type="string">
              <text:p text:style-name="P137"/>
            </table:table-cell>
          </table:table-row>
          <table:table-row>
            <table:table-cell table:style-name="Таблица1.A3" office:value-type="string">
              <text:p text:style-name="P48">7<text:span text:style-name="T76">7</text:span></text:p>
            </table:table-cell>
            <table:table-cell table:style-name="Таблица1.D2" office:value-type="string">
              <text:p text:style-name="P99">А<text:span text:style-name="T74">.П. Платонов.</text:span><text:span text:style-name="T72">Рассказ</text:span><text:span text:style-name="T74"> «Никита». Быль и фантастика.</text:span></text:p>
              <text:p text:style-name="Text_20_body"/>
            </table:table-cell>
            <table:table-cell table:style-name="Таблица1.D2" office:value-type="string">
              <text:p text:style-name="P4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3">Анализ эпизода,<text:span text:style-name="T20"> </text:span><text:span text:style-name="T33"><text:s/>устно и письменно отвечать на проблемные вопросы, участвовать в коллективном диалоге, различные виды пересказа, работа со словарем литературоведческих</text:span> </text:p>
            </table:table-cell>
            <table:table-cell table:style-name="Таблица1.D2" office:value-type="string">
              <text:p text:style-name="P137"><text:span text:style-name="T65">Регулятивные:</text:span> воспринять и осмыслить особый мир платоновских героев <text:span text:style-name="T65">Коммуникативные:</text:span> уметь разъяснять приемы раскрытия характеров, своеобразие стилистики платоновской прозы </text:p>
              <text:p text:style-name="P67"> </text:p>
              <text:p text:style-name="P137"/>
            </table:table-cell>
          </table:table-row>
          <text:soft-page-break/>
          <table:table-row>
            <table:table-cell table:style-name="Таблица1.A3" office:value-type="string">
              <text:p text:style-name="P48">7<text:span text:style-name="T76">8</text:span></text:p>
            </table:table-cell>
            <table:table-cell table:style-name="Таблица1.D2" office:value-type="string">
              <text:p text:style-name="P112">Характеристика главного героя</text:p>
              <text:p text:style-name="P86"> </text:p>
              <text:p text:style-name="P99"/>
            </table:table-cell>
            <table:table-cell table:style-name="Таблица1.D2" office:value-type="string">
              <text:p text:style-name="P4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87"><text:span text:style-name="T34">Анализ эпизода</text:span><text:span text:style-name="T20"> </text:span><text:span text:style-name="T25">Выразительное чтение рассказа, пересказ его фрагментов, устные ответы на вопросы, участие в коллективном диалоге, письменная характеристика героя </text:span></text:p>
            </table:table-cell>
            <table:table-cell table:style-name="Таблица1.D2" office:value-type="string">
              <text:p text:style-name="P148">Личностные: оптимистическое восприятие окружающего мира <text:span text:style-name="T4">Коммуникативные:</text:span> <text:span text:style-name="T4">развивать навыки анализа текста; умения давать оценку поступкам героя</text:span> </text:p>
            </table:table-cell>
          </table:table-row>
          <table:table-row>
            <table:table-cell table:style-name="Таблица1.A3" office:value-type="string">
              <text:p text:style-name="P48">7<text:span text:style-name="T76">9</text:span></text:p>
              <text:p text:style-name="P43">80</text:p>
            </table:table-cell>
            <table:table-cell table:style-name="Таблица1.D2" office:value-type="string">
              <text:p text:style-name="P105">В.П. Астафьев. «Васюткино озеро». <text:s text:c="2"/></text:p>
              <text:p text:style-name="P101"><text:span text:style-name="T74">Основные <text:s/>черты характера героя.</text:span> </text:p>
            </table:table-cell>
            <table:table-cell table:style-name="Таблица1.D2" office:value-type="string">
              <text:p text:style-name="P49">1</text:p>
              <text:p text:style-name="P30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59">Устное рецензирование, устно и письменно отвечать на проблемные вопросы, участвовать в коллективном диалоге, различные виды пересказа работа со словарем литературоведческих терминов.</text:p>
              <text:p text:style-name="P73"/>
            </table:table-cell>
            <table:table-cell table:style-name="Таблица1.D2" office:value-type="string">
              <text:p text:style-name="P137">Предметные: знать своеобразие творчества В. П. Астафьева; знать об автобиографических произведениях писателя Коммуникативные: уметь определять значение картин природы в рассказе, уметь охарактеризовать героя, объяснить смысл названия рассказа</text:p>
            </table:table-cell>
          </table:table-row>
          <table:table-row>
            <table:table-cell table:style-name="Таблица1.A3" office:value-type="string">
              <text:p text:style-name="P43">81</text:p>
            </table:table-cell>
            <table:table-cell table:style-name="Таблица1.D2" office:value-type="string">
              <text:p text:style-name="P99">«<text:span text:style-name="T74">. Тестирование по творчеству В. </text:span><text:span text:style-name="T73">П. </text:span><text:span text:style-name="T74">Астафьева.</text:span></text:p>
              <text:p text:style-name="P86"> </text:p>
              <text:p text:style-name="P99"/>
            </table:table-cell>
            <table:table-cell table:style-name="Таблица1.D2" office:value-type="string">
              <text:p text:style-name="P4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17">Анализ эпизода<text:span text:style-name="T20"> Нравственная оценка героя рассказа, анализ различных форм выражения авторской позиции, устное</text:span></text:p>
              <text:p text:style-name="P67"><text:span text:style-name="T20">иллюстрирование, обсуждение книжной графики к рассказу, презентация и</text:span>.</text:p>
              <text:p text:style-name="P67"> </text:p>
              <text:p text:style-name="P73"/>
            </table:table-cell>
            <table:table-cell table:style-name="Таблица1.D2" office:value-type="string">
              <text:p text:style-name="P137">Коммуникативные: Развивать навыки самостоятельной работы с текстом, составления плана, характеристики героя</text:p>
              <text:p text:style-name="P67"><text:span text:style-name="T65">Предметные:</text:span> знать своеобразие творчества В. П. Астафьева; уметь определять значение картин природы в рассказе, уметь охарактеризовать героя, объяснить смысл названия рассказа</text:p>
            </table:table-cell>
          </table:table-row>
          <table:table-row>
            <table:table-cell table:style-name="Таблица1.A3" office:value-type="string">
              <text:p text:style-name="P43">82</text:p>
            </table:table-cell>
            <table:table-cell table:style-name="Таблица1.D2" office:value-type="string">
              <text:p text:style-name="P106">Р.Р. Подготовка к аудиторному  сочинению по  рассказу «Васюткино озеро».</text:p>
              <text:p text:style-name="P88"><text:soft-page-break/></text:p>
              <text:p text:style-name="P110"/>
            </table:table-cell>
            <table:table-cell table:style-name="Таблица1.D2" office:value-type="string">
              <text:p text:style-name="P4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17">Отбор материала.</text:p>
              <text:p text:style-name="Text_20_body"/>
            </table:table-cell>
            <table:table-cell table:style-name="Таблица1.D2" office:value-type="string">
              <text:p text:style-name="P137">Предметные: знать содержание рассказа Регулятивные: отбирать необходимый материал для <text:soft-page-break/>будущего сочинения</text:p>
            </table:table-cell>
          </table:table-row>
          <table:table-row>
            <table:table-cell table:style-name="Таблица1.A3" office:value-type="string">
              <text:p text:style-name="P43">83</text:p>
            </table:table-cell>
            <table:table-cell table:style-name="Таблица1.D2" office:value-type="string">
              <text:p text:style-name="P81"><text:span text:style-name="T17">  </text:span>Р.Р. Аудиторное сочинение по рассказу «Васюткино озеро».</text:p>
              <text:p text:style-name="P99"/>
            </table:table-cell>
            <table:table-cell table:style-name="Таблица1.D2" office:value-type="string">
              <text:p text:style-name="P4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17">Написание сочинения</text:p>
              <text:p text:style-name="P117"/>
            </table:table-cell>
            <table:table-cell table:style-name="Таблица1.D2" office:value-type="string">
              <text:p text:style-name="P137">Коммуникативные: строить связное речевое высказывани<text:span text:style-name="T54">е</text:span></text:p>
            </table:table-cell>
          </table:table-row>
          <table:table-row>
            <table:table-cell table:style-name="Таблица1.A3" office:value-type="string">
              <text:p text:style-name="P43">84</text:p>
            </table:table-cell>
            <table:table-cell table:style-name="Таблица1.D2" office:value-type="string">
              <text:p text:style-name="P81"><text:span text:style-name="T17">Р</text:span>К.М. Симонов.  «Майор привез мальчишку на лафете…» Война и дети.</text:p>
              <text:p text:style-name="P67"> </text:p>
              <text:p text:style-name="P102"/>
            </table:table-cell>
            <table:table-cell table:style-name="Таблица1.D2" office:value-type="string">
              <text:p text:style-name="P4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3"><text:span text:style-name="T34">Выразительное чтение .</text:span><text:span text:style-name="T25"> Краткий рассказ о поэте, .</text:span><text:span text:style-name="T20">Выразительное чтение </text:span><text:span text:style-name="T33">стихотворения, составление вопросов, устные ответы на вопросы, используя цитирование, участие в коллективном диалоге, анализ стихотворения</text:span> </text:p>
            </table:table-cell>
            <table:table-cell table:style-name="Таблица1.D2" office:value-type="string">
              <text:p text:style-name="P137">Предметные: Знать авторов стихотворений; Уметь находить художественные средства, помогающие авторам передать свое настроение, уметь определить их роль <text:span text:style-name="T65">Коммуникативные:</text:span> уметь выразительно читать стихотворения, зрительно представлять картины, которые воссоздают поэты</text:p>
            </table:table-cell>
          </table:table-row>
          <table:table-row>
            <table:table-cell table:style-name="Таблица1.A3" office:value-type="string">
              <text:p text:style-name="P43">85</text:p>
            </table:table-cell>
            <table:table-cell table:style-name="Таблица1.D2" office:value-type="string">
              <text:p text:style-name="P106">А.Т.Твардовский.. «Рассказ танкиста.» Война и дети</text:p>
              <text:p text:style-name="P106"/>
            </table:table-cell>
            <table:table-cell table:style-name="Таблица1.D2" office:value-type="string">
              <text:p text:style-name="P4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3"><text:span text:style-name="T34">Чтение .</text:span><text:span text:style-name="T20">Краткий рассказ о поэте, .Выразительное чтение стихотворения, составление вопросов, устные ответы на вопросы, используя цитирование, участие в коллективном диалоге.</text:span></text:p>
              <text:p text:style-name="P117"/>
            </table:table-cell>
            <table:table-cell table:style-name="Таблица1.D2" office:value-type="string">
              <text:p text:style-name="P137">Предметные: Знать авторов стихотворений; Уметь находить художественные средства, помогающие авторам передать свое настроение, уметь определить их роль<text:span text:style-name="T65">Коммуникативные:</text:span> уметь выразительно читать стихотворения, зрительно представлять картины, которые воссоздают поэты Предметные: определять проблему текста; знать понятие «протот<text:span text:style-name="T43">ип»</text:span></text:p>
            </table:table-cell>
          </table:table-row>
          <text:soft-page-break/>
          <table:table-row>
            <table:table-cell table:style-name="Таблица1.A3" office:value-type="string">
              <text:p text:style-name="P52">86</text:p>
            </table:table-cell>
            <table:table-cell table:style-name="Таблица1.D2" office:value-type="string">
              <text:p text:style-name="P106"><text:span text:style-name="T55">Стихи</text:span> о Родине и родной природе</text:p>
              <text:p text:style-name="P89"/>
              <text:p text:style-name="P102"/>
            </table:table-cell>
            <table:table-cell table:style-name="Таблица1.D2" office:value-type="string">
              <text:p text:style-name="P4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3"><text:span text:style-name="T34">Чтение наизусть</text:span><text:span text:style-name="T25"> </text:span><text:span text:style-name="T34">Краткий рассказ о поэт</text:span><text:span text:style-name="T55">ах. </text:span>Выразительное чтение стихотворения, составление вопросов, устные ответы на вопросы, используя цитирование, участие в коллективном диалоге.</text:p>
              <text:p text:style-name="P67"> </text:p>
              <text:p text:style-name="P117"/>
            </table:table-cell>
            <table:table-cell table:style-name="Таблица1.D2" office:value-type="string">
              <text:p text:style-name="P137">Предметные: владеть навыками анализа поэтического произведения (уметь определять тему, идею, значение заголовка, находить средства художественной выразительности, понимать их роль в стихотворении, особенность звукового оформления, рифму, определять  настроение, которым проникнуто стихотворение .Коммуникативные: подготовить сообщение о жизни и творчестве поэтов ХХ века; выразительное чтение наизусть и анализ стихотворений</text:p>
            </table:table-cell>
          </table:table-row>
          <table:table-row>
            <table:table-cell table:style-name="Таблица1.A3" office:value-type="string">
              <text:p text:style-name="P52">87</text:p>
            </table:table-cell>
            <table:table-cell table:style-name="Таблица1.D2" office:value-type="string">
              <text:p text:style-name="P106"><text:span text:style-name="T55">О</text:span><text:span text:style-name="T34">браз</text:span><text:span text:style-name="T55">ы </text:span><text:span text:style-name="T34">волшебных</text:span> сказок и русской природы в лирических стихотворениях.</text:p>
              <text:p text:style-name="P90"> </text:p>
              <text:p text:style-name="P102"/>
            </table:table-cell>
            <table:table-cell table:style-name="Таблица1.D2" office:value-type="string">
              <text:p text:style-name="P49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3"><text:span text:style-name="T34">Выразительное </text:span>чтение стихотворений, составление вопросов, устные и письменные ответы на вопросы, используя цитирование, рассказывать о поэтах, создание электронных презентации, работа в группе, составление электронного альбома    анализ эпизода.</text:p>
              <text:p text:style-name="P67"> </text:p>
              <text:p text:style-name="P117"/>
            </table:table-cell>
            <table:table-cell table:style-name="Таблица1.D2" office:value-type="string">
              <text:p text:style-name="P137">Коммуникативные: Развивать навыки выразительного чтения, анализа поэтического текста, навыки описания картин</text:p>
              <text:p text:style-name="P67">Предметные: Знать авторов стихотворений; уметь выразительно читать стихотворения, зрительно представлять картины, которые воссоздают поэты, <text:line-break/>Уметь находить художественные средства, помогающие авторам передать свое настроение, уметь определить их роль</text:p>
            </table:table-cell>
          </table:table-row>
          <text:soft-page-break/>
          <table:table-row>
            <table:table-cell table:style-name="Таблица1.A3" office:value-type="string">
              <text:p text:style-name="P52">88</text:p>
            </table:table-cell>
            <table:table-cell table:style-name="Таблица1.D2" office:value-type="string">
              <text:p text:style-name="P109">Р.Р Обучение анализу стихотворения.</text:p>
              <text:p text:style-name="P92"/>
            </table:table-cell>
            <table:table-cell table:style-name="Таблица1.D2" office:value-type="string">
              <text:p text:style-name="P53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3"><text:span text:style-name="T34"> </text:span>Анализ стих<text:span text:style-name="T55">отворения</text:span></text:p>
            </table:table-cell>
            <table:table-cell table:style-name="Таблица1.D2" office:value-type="string">
              <text:p text:style-name="P137">Предметные: Уметь находить художественные средства, помогающие авторам передать свое настроение, уметь определить их роль</text:p>
            </table:table-cell>
          </table:table-row>
          <table:table-row>
            <table:table-cell table:style-name="Таблица1.A3" office:value-type="string">
              <text:p text:style-name="P52">89</text:p>
            </table:table-cell>
            <table:table-cell table:style-name="Таблица1.D2" office:value-type="string">
              <text:p text:style-name="P106">«Отличные люди, прославленный край». Стихи  о Сибири.</text:p>
              <text:p text:style-name="P119"/>
            </table:table-cell>
            <table:table-cell table:style-name="Таблица1.D2" office:value-type="string">
              <text:p text:style-name="P53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18">Создание проекта. <text:span text:style-name="T65">Проект: электронный альбом «Сибирские поэты 20 века о Родине и родной природе с иллюстрациями учащихс</text:span><text:span text:style-name="T67">я</text:span></text:p>
            </table:table-cell>
            <table:table-cell table:style-name="Таблица1.D2" office:value-type="string">
              <text:p text:style-name="P137">Личностные: формировать чувство любви к родному краю</text:p>
            </table:table-cell>
          </table:table-row>
          <table:table-row>
            <table:table-cell table:style-name="Таблица1.A3" office:value-type="string">
              <text:p text:style-name="P52">90</text:p>
            </table:table-cell>
            <table:table-cell table:style-name="Таблица1.D2" office:value-type="string">
              <text:p text:style-name="P76">Саша Черный. «Кавказский пленник», «Игорь-робинзон». </text:p>
              <text:p text:style-name="P103"/>
            </table:table-cell>
            <table:table-cell table:style-name="Таблица1.D2" office:value-type="string">
              <text:p text:style-name="P54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20"><text:span text:style-name="T34"> </text:span>Анализ эпизода. <text:span text:style-name="T20">Выразительное чтение рассказов, пересказ их фрагмен</text:span><text:span text:style-name="T29">тов</text:span></text:p>
            </table:table-cell>
            <table:table-cell table:style-name="Таблица1.D2" office:value-type="string">
              <text:p text:style-name="P137">Предметные: знать биографические сведения о Саше Черном и его творчестве</text:p>
            </table:table-cell>
          </table:table-row>
          <table:table-row>
            <table:table-cell table:style-name="Таблица1.A3" office:value-type="string">
              <text:p text:style-name="P52">91</text:p>
            </table:table-cell>
            <table:table-cell table:style-name="Таблица1.D2" office:value-type="string">
              <text:p text:style-name="P76">Образы и сюжеты  произведений .</text:p>
              <text:p text:style-name="P103"/>
            </table:table-cell>
            <table:table-cell table:style-name="Таблица1.D2" office:value-type="string">
              <text:p text:style-name="P54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66">устное рецензирование чтения</text:p>
              <text:p text:style-name="P96">одноклассников, устные ответы на вопросы, участие в коллективном диалоге</text:p>
            </table:table-cell>
            <table:table-cell table:style-name="Таблица1.D2" office:value-type="string">
              <text:p text:style-name="P76">Коммуникативные: уметь охарактеризовать поведение и характер главного героя, его душевные и нравственные качества, которые помогли выжить на острове</text:p>
              <text:p text:style-name="P76">Регулятивные: уметь доказать, что рассказы Саши Черного юмористические</text:p>
            </table:table-cell>
          </table:table-row>
          <table:table-row>
            <table:table-cell table:style-name="Таблица1.A3" office:value-type="string">
              <text:p text:style-name="P52">92</text:p>
            </table:table-cell>
            <table:table-cell table:style-name="Таблица1.D2" office:value-type="string">
              <text:p text:style-name="P81"><text:span text:style-name="T18">Контрольная работа №</text:span><text:span text:style-name="T19">1</text:span><text:span text:style-name="T18"> </text:span>«Изобразительно-выразительные средства "</text:p>
              <text:p text:style-name="P102"/>
            </table:table-cell>
            <table:table-cell table:style-name="Таблица1.D2" office:value-type="string">
              <text:p text:style-name="P53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17"/>
            </table:table-cell>
            <table:table-cell table:style-name="Таблица1.D2" office:value-type="string">
              <text:p text:style-name="P137">Предметные: знать содержание произведений, теорию литературы</text:p>
              <text:p text:style-name="P137"/>
            </table:table-cell>
          </table:table-row>
          <text:soft-page-break/>
          <table:table-row>
            <table:table-cell table:style-name="Таблица1.A3" table:number-columns-spanned="7" office:value-type="string">
              <text:p text:style-name="P9"/>
              <text:p text:style-name="P9">Из зарубежной литературы -<text:span text:style-name="T81">10ч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A3" office:value-type="string">
              <text:p text:style-name="P52">93</text:p>
            </table:table-cell>
            <table:table-cell table:style-name="Таблица1.D2" office:value-type="string">
              <text:p text:style-name="Text_20_body">Р. Стивенсон.. «Вересковый мед». .</text:p>
              <text:p text:style-name="P67"> </text:p>
              <text:p text:style-name="P102"/>
            </table:table-cell>
            <table:table-cell table:style-name="Таблица1.D2" office:value-type="string">
              <text:p text:style-name="P53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3"><text:span text:style-name="T34"> Анализ эпизода</text:span>.<text:span text:style-name="T20"> </text:span><text:span text:style-name="T25">Выразительное чтение рассказов, пересказ их фрагментов, устное рецензирование чтения</text:span></text:p>
              <text:p text:style-name="P95">одноклассников, устные ответы на вопросы, участие в коллективном диалоге</text:p>
              <text:p text:style-name="P117"/>
            </table:table-cell>
            <table:table-cell table:style-name="Таблица1.D2" office:value-type="string">
              <text:p text:style-name="P137">Коммуникативные: уметь выразительно читать стихотворения, зрительно представлять картины, которые воссоздает поэт, <text:line-break/>Уметь находить художественные средства, помогающие автору передать свое настроение, уметь определить их роль; Предметные: пополнить сведения о литературной баллад<text:span text:style-name="T56">ы</text:span></text:p>
            </table:table-cell>
          </table:table-row>
          <table:table-row>
            <table:table-cell table:style-name="Таблица1.A3" office:value-type="string">
              <text:p text:style-name="P52">94</text:p>
              <text:p text:style-name="P52"/>
              <text:p text:style-name="P52">95</text:p>
            </table:table-cell>
            <table:table-cell table:style-name="Таблица1.D2" office:value-type="string">
              <text:p text:style-name="P107">Д.Дефо.  .»Жизнь и необычайные приключения Робинзона Крузо,</text:p>
              <text:p text:style-name="P107"><text:s text:c="2"/></text:p>
              <text:p text:style-name="P113">Судьба героя</text:p>
              <text:p text:style-name="P102"/>
            </table:table-cell>
            <table:table-cell table:style-name="Таблица1.D2" office:value-type="string">
              <text:p text:style-name="P23">1</text:p>
              <text:p text:style-name="P23"/>
              <text:p text:style-name="P23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17">Уроки литературы </text:p>
              <text:p text:style-name="P149">Кирилла и Мефодия. Поиск сведений об авторе с использованием ресурсов Интернета, устное</text:p>
              <text:p text:style-name="P149">рецензирование ответов, устно и письменно отвечать на проблемные вопросы, участие в коллективном диалоге, различные виды пересказа, работа со словарем литературоведческих терминов</text:p>
              <text:p text:style-name="P149">Устный рассказ, выразительное чтение, устно ответы на вопросы, составление плана произведения, характеристики героев, дава нравственная <text:soft-page-break/>оценка</text:p>
              <text:p text:style-name="P163"/>
              <text:p text:style-name="P117"/>
            </table:table-cell>
            <table:table-cell table:style-name="Таблица1.D2" office:value-type="string">
              <text:p text:style-name="P137">Предметные: знать биографические сведения о  Д. Дефо и его творчестве; знать, что в наше время обозначают слова “робинзон” и “робинзонада”; уметь объяснять, приводя примеры из разных произведений</text:p>
              <text:p text:style-name="P149"><text:span text:style-name="T65">Коммуникативные:</text:span> уметь охарактеризовать поведение и характер главного героя, его душевные и нравственные качества, которые помогли выжить на острове; уметь пересказывать эпизоды из текста</text:p>
              <text:p text:style-name="P149"><text:span text:style-name="T65">Регулятивные:</text:span> уметь доказать, что роман Д. Дефо “Робинзон Крузо” – гимн неисчерпаемым <text:soft-page-break/>возможностям человека, подтверждать примерами из текста</text:p>
            </table:table-cell>
          </table:table-row>
          <table:table-row>
            <table:table-cell table:style-name="Таблица1.A3" office:value-type="string">
              <text:p text:style-name="P52">96</text:p>
            </table:table-cell>
            <table:table-cell table:style-name="Таблица1.D2" office:value-type="string">
              <text:p text:style-name="P106">Х.К.Андерсен. . «Снежная королева».Символический смысл фантастических образов.</text:p>
              <text:p text:style-name="P90"> </text:p>
              <text:p text:style-name="P102"/>
            </table:table-cell>
            <table:table-cell table:style-name="Таблица1.D2" office:value-type="string">
              <text:p text:style-name="P53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17"> </text:p>
              <text:p text:style-name="P67">Составление сложного разверн. плана . Составление речевой</text:p>
              <text:p text:style-name="P67">характеристики</text:p>
              <text:p text:style-name="P67">героев, плана</text:p>
              <text:p text:style-name="P67">сравнительной</text:p>
              <text:p text:style-name="P67">характеристики</text:p>
              <text:p text:style-name="P67">героев</text:p>
              <text:p text:style-name="P67">нравственная оценка поступков героев</text:p>
              <text:p text:style-name="P117"/>
            </table:table-cell>
            <table:table-cell table:style-name="Таблица1.D2" office:value-type="string">
              <text:p text:style-name="P137">Предметные: знать своеобразие Андерсена-сказочника, уметь и владеть навыком создания портретной и сравнительной характеристики героев; знать жанровые и композиционные особенности сказки</text:p>
              <text:p text:style-name="P67"> </text:p>
              <text:p text:style-name="P137"/>
            </table:table-cell>
          </table:table-row>
          <table:table-row>
            <table:table-cell table:style-name="Таблица1.A3" office:value-type="string">
              <text:p text:style-name="P52">97</text:p>
            </table:table-cell>
            <table:table-cell table:style-name="Таблица1.D2" office:value-type="string">
              <text:p text:style-name="P106">Кай и Герда. </text:p>
              <text:p text:style-name="P102"/>
            </table:table-cell>
            <table:table-cell table:style-name="Таблица1.D2" office:value-type="string">
              <text:p text:style-name="P53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98">Выразительное чтение сказки, пересказ её фрагментов, устные ответы на вопросы, участие в коллективном диалоге, пис характеристика героев (с использованием цитирования), подбор материалов и цитат,</text:p>
              <text:p text:style-name="P159">аргументирование</text:p>
              <text:p text:style-name="P149"> </text:p>
              <text:p text:style-name="P117"/>
            </table:table-cell>
            <table:table-cell table:style-name="Таблица1.D2" office:value-type="string">
              <text:p text:style-name="P137">Регулятивные: уметь сравнивать сказки Андерсена; доказывать, приводить примеры, что ради любви герои сказок способны на подвиг; понимать и объяснять</text:p>
              <text:p text:style-name="P67">смысл слов из Евангелия, прочитанных бабушкой в конце сказки “Снежная королева”: “Если не будете как дети, не войдете в царствие небесное!”</text:p>
            </table:table-cell>
          </table:table-row>
          <table:table-row>
            <table:table-cell table:style-name="Таблица1.A3" office:value-type="string">
              <text:p text:style-name="P52">98</text:p>
            </table:table-cell>
            <table:table-cell table:style-name="Таблица1.D2" office:value-type="string">
              <text:p text:style-name="P106">Снежная королева  и Герда .<text:span text:style-name="T57">К</text:span>расот<text:span text:style-name="T57">а</text:span> внутренн<text:span text:style-name="T57">яя</text:span> и внешн<text:span text:style-name="T57">яя</text:span>. </text:p>
            </table:table-cell>
            <table:table-cell table:style-name="Таблица1.D2" office:value-type="string">
              <text:p text:style-name="P55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98">Анализ эпизода. Выразительное чтение рассказа, пересказ</text:p>
              <text:p text:style-name="P159">фрагментов, устное</text:p>
              <text:p text:style-name="P159"><text:soft-page-break/>рецензирование</text:p>
              <text:p text:style-name="P159">чтения</text:p>
              <text:p text:style-name="P95">одноклассников, устные ответы на вопросы, участие в коллективном диалоге</text:p>
              <text:p text:style-name="P67"> </text:p>
              <text:p text:style-name="P98"/>
            </table:table-cell>
            <table:table-cell table:style-name="Таблица1.D2" office:value-type="string">
              <text:p text:style-name="P137">Предметные: знать содержание сказки, уметь выделять ключевые эпизоды, раскрывать композицию <text:soft-page-break/> , выделять проблемы</text:p>
              <text:p text:style-name="P67">Коммуникативные: подготовить портретную, сравнительную характеристику героев</text:p>
              <text:p text:style-name="P137"/>
            </table:table-cell>
          </table:table-row>
          <table:table-row>
            <table:table-cell table:style-name="Таблица1.A3" office:value-type="string">
              <text:p text:style-name="P52">99</text:p>
              <text:p text:style-name="P52"/>
              <text:p text:style-name="P52"/>
            </table:table-cell>
            <table:table-cell table:style-name="Таблица1.D2" office:value-type="string">
              <text:p text:style-name="P108">Ж.Санд. «О чем говорят цветы?» Спор героев о прекрасном. </text:p>
              <text:p text:style-name="P108"/>
              <text:p text:style-name="P91"/>
            </table:table-cell>
            <table:table-cell table:style-name="Таблица1.D2" office:value-type="string">
              <text:p text:style-name="P57">1</text:p>
              <text:p text:style-name="P57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98">Ж.Санд. «О чем говорят цветы?» Спор героев о прекрасном. Речевая характеристика персонажей.</text:p>
              <text:p text:style-name="P67"> </text:p>
              <text:p text:style-name="P98"/>
            </table:table-cell>
            <table:table-cell table:style-name="Таблица1.D2" office:value-type="string">
              <text:p text:style-name="P137">Предметные: иметь представление о личности и творческой деятельности Ж. Санд Коммуникативные: уметь составлять словесный портрет героев (словесное рисование Регулятивные: оценивать и анализировать поступки героев</text:p>
            </table:table-cell>
          </table:table-row>
          <table:table-row>
            <table:table-cell table:style-name="Таблица1.A3" office:value-type="string">
              <text:p text:style-name="P52">100</text:p>
            </table:table-cell>
            <table:table-cell table:style-name="Таблица1.D2" office:value-type="string">
              <text:p text:style-name="P106">М. Твен.. «Приключения Тома Сойера».</text:p>
              <text:p text:style-name="P90"/>
              <text:p text:style-name="P102"/>
            </table:table-cell>
            <table:table-cell table:style-name="Таблица1.D2" office:value-type="string">
              <text:p text:style-name="P55">1</text:p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73"><text:span text:style-name="T25">Чтение Выразительное чтение рассказа, пересказ </text:span><text:span text:style-name="T20">фрагментов, устное рецензирование , устные ответы на вопросы, участие в коллективном диалоге</text:span>.</text:p>
            </table:table-cell>
            <table:table-cell table:style-name="Таблица1.D2" office:value-type="string">
              <text:p text:style-name="P137">Предметные: иметь представление о личности и творческой деятельности М. Твена; знать содержание произведений<text:span text:style-name="T58">Коммуникативные</text:span>: уметь составлять словесный портрет героев (словесное рисование)Регулятивные: оценивать и анализировать поступки героев</text:p>
            </table:table-cell>
          </table:table-row>
          <table:table-row>
            <table:table-cell table:style-name="Таблица1.A3" office:value-type="string">
              <text:p text:style-name="P52">101</text:p>
            </table:table-cell>
            <table:table-cell table:style-name="Таблица1.D2" office:value-type="string">
              <text:p text:style-name="P108">Том и Бекки, их дружба. </text:p>
              <text:p text:style-name="P91"/>
              <text:p text:style-name="P102"/>
            </table:table-cell>
            <table:table-cell table:style-name="Таблица1.D2" office:value-type="string">
              <text:p text:style-name="P57">1</text:p>
              <text:p text:style-name="P57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97"><text:span text:style-name="T34">Анализ эпизода. Выразительное чтение рассказа, пересказ </text:span>фрагментов, устное рецензирование ,устные ответы <text:soft-page-break/>на вопросы, участие в коллективном диалоге</text:p>
            </table:table-cell>
            <table:table-cell table:style-name="Таблица1.D2" office:value-type="string">
              <text:p text:style-name="P137">Регулятивные: оценивать и анализировать поступки героев</text:p>
              <text:p text:style-name="P67">Коммуникативные: уметь <text:soft-page-break/>составлять словесный портрет героев (словесное рисование)</text:p>
            </table:table-cell>
          </table:table-row>
          <table:table-row>
            <table:table-cell table:style-name="Таблица1.A3" office:value-type="string">
              <text:p text:style-name="P56">10<text:span text:style-name="T81">2</text:span></text:p>
            </table:table-cell>
            <table:table-cell table:style-name="Таблица1.D2" office:value-type="string">
              <text:p text:style-name="P106">Д. Лондон. «Сказание о Кише». <text:s/>.<text:span text:style-name="T59">Становление</text:span>  <text:span text:style-name="T59">х</text:span>арактер<text:span text:style-name="T59">а</text:span> <text:span text:style-name="T59">героя</text:span> </text:p>
              <text:p text:style-name="P89"> </text:p>
              <text:p text:style-name="P102"/>
            </table:table-cell>
            <table:table-cell table:style-name="Таблица1.D2" office:value-type="string">
              <text:p text:style-name="P44">1</text:p>
              <text:p text:style-name="P44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10"/>
            </table:table-cell>
            <table:table-cell table:style-name="Таблица1.D2" office:value-type="string">
              <text:p text:style-name="P98">Уроки литературы </text:p>
              <text:p text:style-name="P156"><text:span text:style-name="T34">Кирилла и Мефодия.</text:span><text:span text:style-name="T20"> </text:span><text:span text:style-name="T25">Выразительное чтение рассказа, пересказ</text:span></text:p>
              <text:p text:style-name="P161"><text:span text:style-name="T20">фрагментов, устное рецензирование, </text:span><text:span text:style-name="T30">у</text:span><text:span text:style-name="T20">стные ответы на вопросы, участие в коллективном диалоге</text:span></text:p>
            </table:table-cell>
            <table:table-cell table:style-name="Таблица1.D2" office:value-type="string">
              <text:p text:style-name="P137">Предметные: знать биографию Д. Лондона, особенность его произведений Коммуникативные: уметь объяснить смысл рассказа; понимать и объяснять специфику жанра “сказание”, уметь охарактеризовать образ героя Регулятивные: понимать и доказывать, как реальность и миф сочетаются в рассказе</text:p>
            </table:table-cell>
          </table:table-row>
        </table:table>
        <text:p text:style-name="Standard"><text:tab/><text:tab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S</meta:editing-duration>
    <meta:editing-cycles>3</meta:editing-cycles>
    <meta:generator>LibreOffice/5.2.1.2$Windows_x86 LibreOffice_project/31dd62db80d4e60af04904455ec9c9219178d620</meta:generator>
    <dc:date>2017-03-01T12:20:06.431000000</dc:date>
    <meta:document-statistic meta:table-count="1" meta:image-count="0" meta:object-count="0" meta:page-count="33" meta:paragraph-count="712" meta:word-count="5522" meta:character-count="45971" meta:non-whitespace-character-count="40693"/>
    <meta:user-defined meta:name="Info 1"/>
    <meta:user-defined meta:name="Info 2"/>
    <meta:user-defined meta:name="Info 3"/>
    <meta:user-defined meta:name="Info 4"/>
  </office:meta>
</office:document-meta>
</file>